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oor het ontgraven van grond en het onttrekken van grondwater voor het sloop en bouwrijp maken van voormalig koffiefabriek terrein, ter hoogte van Joan Muyskenweg 19 1096CJ Amsterdam - AGV - WN2022-00360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oor het ontgraven van grond en het onttrekken van grondwater voor het sloop en bouwrijp maken van voormalig koffiefabriek terrein, ter hoogte van Joan Muyskenweg 19 1096CJ Amsterdam.</text:p>
            <text:p text:style-name="common-al">Deze vergunning is verzonden op 31-08-2022.</text:p>
            <text:p text:style-name="common-al">Inzien van de stukken</text:p>
            <text:p text:style-name="common-al">Als u de bijlagen wilt inzien, kan dat. U kunt daarvoor een e-mail sturen naar ondersteuningvth@waternet.nl. Vermeld dan uw zaaknummer WN2022-003604.</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976</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76</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76</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meta:user-defined meta:name="OVERHEIDop.referentienummer">WN2022-003604</meta:user-defined>
    <meta:user-defined meta:name="DCTERMS.abstract">Watervergunning, Aannemingsmaatschappij Markus B.V., Joan Muyskenweg 16 in Amsterdam</meta:user-defined>
    <dc:language>nl</dc:language>
    <meta:user-defined meta:name="OVERHEIDop.locatietype/OVERHEIDop.gebiedsmarkering">Punt</meta:user-defined>
    <meta:user-defined meta:name="DC.title">Verleende Watervergunning voor het voor het ontgraven van grond en het onttrekken van grondwater voor het sloop en bouwrijp maken van voormalig koffiefabriek terrein, ter hoogte van Joan Muyskenweg 19 1096CJ Amsterdam - AGV - WN2022-003604</meta:user-defined>
    <meta:user-defined meta:name="DCTERMS.W3CDTF/DCTERMS.available">2022-09-02</meta:user-defined>
    <meta:user-defined meta:name="DCTERMS.W3CDTF/OVERHEIDop.jaargang">2022</meta:user-defined>
    <meta:user-defined meta:name="OVERHEIDop.publicationIssue">9976</meta:user-defined>
    <meta:user-defined meta:name="OVERHEIDop.WsbID/DC.identifier">wsb-2022-9976</meta:user-defined>
    <meta:user-defined meta:name="OVERHEIDop.versieInformatie"/>
  </office:meta>
</office:document-meta>
</file>