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schouwkaart 2022</text:p>
      <text:section text:name="regeling_id1-3-2" text:style-name="regeling">
        <text:section text:name="aanhef_id1-3-2-1" text:style-name="aanhef">
          <text:section text:name="preambule_id1-3-2-1-1" text:style-name="preambule">
            <text:p text:style-name="al"/>
            <text:p text:style-name="al">Het dagelijks bestuur van het waterschap Noorderzijlvest heeft in zijn vergadering van 30 augustus 2022 het Ontwerpbesluit vaststelling schouwkaart 2022 vastgesteld. </text:p>
            <text:p text:style-name="al"/>
            <text:p text:style-name="al">Op deze kaart staan de watergangen die het waterschap dit najaar schouwt. Het waterschap controleert jaarlijks of de schouwsloten, dammen en duikers in goede staat van onderhoud zijn. De schouwkaart is te vinden via de volgende link naar onze website: <text:a xlink:href="http://www.noorderzijlvest.nl/onderhoud-en-schouw-van-watergangen" xlink:type="simple">www.noorderzijlvest.nl/onderhoud-en-schouw-van-watergangen</text:a>.</text:p>
            <text:p text:style-name="al"/>
            <text:p text:style-name="al">
            <text:span text:style-name="nadrukvet">Terinzagelegging</text:span>
          </text:p>
            <text:p text:style-name="al">Het Ontwerpbesluit van de schouwkaart ligt ter inzage vanaf maandag 5 september 2022 tot en met maandag 17 oktober 2022 via<text:a xlink:href="http://www.noorderzijlvest.nl/onderhoud-en-schouw-van-watergangen" xlink:type="simple"> www.noorderzijlvest.nl/onderhoud-en-schouw-van-watergangen</text:a>. U kunt het Ontwerpbesluit ook inzien bij het Waterschapshuis, hiervoor kunt u een afspraak maken door te bellen naar de receptie via telefoonnummer 050 - 304 89 11.</text:p>
            <text:p text:style-name="al"/>
            <text:p text:style-name="al">
            <text:span text:style-name="nadrukvet">Zienswijze</text:span>
          </text:p>
            <text:p text:style-name="al">Belanghebbenden kunnen gedurende bovengenoemde termijn mondeling of schriftelijk hun zienswijze betreffende het ter inzage gelegde stuk kenbaar maken. Uw schriftelijke reactie kunt u sturen aan het dagelijks bestuur van het waterschap Noorderzijlvest, postbus 18, 9700 AA Groningen. Het waterschapNoorderzijlvest heeft de elektronische weg (e-mail) niet opengesteld voor het indienen van zienswijzen/inspraakreacties.</text:p>
            <text:p text:style-name="al"/>
            <text:p text:style-name="al">
            <text:span text:style-name="nadrukvet">Nadere inlichtingen</text:span>
          </text:p>
            <text:p text:style-name="al">Voor meer informatie over dit onderwerp kunt u tijdens kantooruren contact opnemen met de heer H. (Heerco) Bergsma, Coördinator Schouw, via telefoonnummer 050 - 304 89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97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7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7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Ontwerpbesluit vaststelling schouwkaart 2022</meta:user-defined>
    <meta:user-defined meta:name="DCTERMS.W3CDTF/DCTERMS.available">2022-09-05</meta:user-defined>
    <meta:user-defined meta:name="DCTERMS.W3CDTF/OVERHEIDop.jaargang">2022</meta:user-defined>
    <meta:user-defined meta:name="OVERHEIDop.publicationIssue">9975</meta:user-defined>
    <meta:user-defined meta:name="OVERHEIDop.WsbID/DC.identifier">wsb-2022-9975</meta:user-defined>
    <meta:user-defined meta:name="OVERHEIDop.versieInformatie"/>
  </office:meta>
</office:document-meta>
</file>