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Randweg 8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primaire waterkering 10 inclusief beschermingszone, door het realiseren van een uitbreiding aan een bedrijfspand inclusief laaddock en bijbehorende hemelwaterafvoer en riolering aan de Randweg 8 in Hasselt (<text:span text:style-name="nadrukcur">dossiernummer Z/22/048026; verzenddatum 31 </text:span><text:span text:style-name="nadrukcur">augustus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7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7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7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Randweg 8 in Hasselt</meta:user-defined>
    <meta:user-defined meta:name="DCTERMS.W3CDTF/DCTERMS.available">2022-09-02</meta:user-defined>
    <meta:user-defined meta:name="DCTERMS.W3CDTF/OVERHEIDop.jaargang">2022</meta:user-defined>
    <meta:user-defined meta:name="OVERHEIDop.publicationIssue">9974</meta:user-defined>
    <meta:user-defined meta:name="OVERHEIDop.WsbID/DC.identifier">wsb-2022-9974</meta:user-defined>
    <meta:user-defined meta:name="OVERHEIDop.versieInformatie"/>
  </office:meta>
</office:document-meta>
</file>