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voeren van diverse werkzaamheden voor pad met vlonder nabij spoorbrug Tricht, locatie perceel kadastraal bekend gemeente Geldermalsen, sectie K, nummer 88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voeren van diverse werkzaamheden voor pad met vlonder nabij spoorbrug Tricht, locatie perceel kadastraal bekend gemeente Geldermalsen, sectie K, nummer 889. een watervergunning te verlenen.</text:p>
            <text:p text:style-name="common-al">Zaaknummer: 2022043296</text:p>
            <text:p text:style-name="common-al">Start bezwaartermijn: 31-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7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3296</meta:user-defined>
    <meta:user-defined meta:name="DCTERMS.abstract">Pro Rail diverse werkzaamheden voor pad met vlonder nabij spoorbrug Tricht, locatie Geldermalsen K 889</meta:user-defined>
    <dc:language>nl</dc:language>
    <meta:user-defined meta:name="OVERHEIDop.locatietype/OVERHEIDop.gebiedsmarkering">Lijn</meta:user-defined>
    <meta:user-defined meta:name="DC.title">Waterschap Rivierenland - watervergunning voor uitvoeren van diverse werkzaamheden voor pad met vlonder nabij spoorbrug Tricht, locatie perceel kadastraal bekend gemeente Geldermalsen, sectie K, nummer 889.</meta:user-defined>
    <meta:user-defined meta:name="DCTERMS.W3CDTF/DCTERMS.available">2022-09-02</meta:user-defined>
    <meta:user-defined meta:name="DCTERMS.W3CDTF/OVERHEIDop.jaargang">2022</meta:user-defined>
    <meta:user-defined meta:name="OVERHEIDop.publicationIssue">9972</meta:user-defined>
    <meta:user-defined meta:name="OVERHEIDop.WsbID/DC.identifier">wsb-2022-9972</meta:user-defined>
    <meta:user-defined meta:name="OVERHEIDop.versieInformatie"/>
  </office:meta>
</office:document-meta>
</file>