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tijdelijk plaatsen opslagcontainer in beschermingszone en boven a-watergang (duiker) nabij Van Leeuwenhoeklaan 48 Vlij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tijdelijk plaatsen van een opslagcontainer in de beschermingszone van een a-watergang en boven een a-watergang (duiker) nabij Van Leeuwenhoeklaan 48 te Vlijmen. Het zaaknummer is 0654229016.</text:p>
            <text:p text:style-name="common-al">Besluitdatum: 31-08-2022</text:p>
            <text:p text:style-name="common-al">Inzage</text:p>
            <text:p text:style-name="common-al">U kunt de vergunning gedurende 6 weken inzien vanaf 2 september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970</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70</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70</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29016</meta:user-defined>
    <meta:user-defined meta:name="DCTERMS.abstract">Plaatsen opslagcontainer, A-watergang, Van Leeuwenhoeklaan 48 Vlijmen</meta:user-defined>
    <dc:language>nl</dc:language>
    <meta:user-defined meta:name="OVERHEIDop.locatietype/OVERHEIDop.gebiedsmarkering">Punt</meta:user-defined>
    <meta:user-defined meta:name="DC.title">Watervergunning verleend voor tijdelijk plaatsen opslagcontainer in beschermingszone en boven a-watergang (duiker) nabij Van Leeuwenhoeklaan 48 Vlijmen</meta:user-defined>
    <meta:user-defined meta:name="DCTERMS.W3CDTF/DCTERMS.available">2022-09-02</meta:user-defined>
    <meta:user-defined meta:name="DCTERMS.W3CDTF/OVERHEIDop.jaargang">2022</meta:user-defined>
    <meta:user-defined meta:name="OVERHEIDop.publicationIssue">9970</meta:user-defined>
    <meta:user-defined meta:name="OVERHEIDop.WsbID/DC.identifier">wsb-2022-9970</meta:user-defined>
    <meta:user-defined meta:name="OVERHEIDop.versieInformatie"/>
  </office:meta>
</office:document-meta>
</file>