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voor het permanent onttrekken van grondwater Burgemeester Jonkheer H. van den Boschstraat 39 in Amerongen (code HDSR 8443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melding betreft het onttrekken van grondwater voor het beregenen van een tuin ter plaatse van de Burgemeester Jonkheer H. van den Boschstraat 39 in Amerongen. Vanaf 31 januari 2022 wordt er grondwater onttrokken met een debiet van maximaal 10 m³ per uur. </text:p>
            <text:p text:style-name="common-al">Voor het uitvoeren van de activiteit huis, tuin, keuken en andere kleinschalige toepassingen zijn specifieke verplichtingen Algemene regels met meldingsplicht van toepassing. Ook geldt in ons gehele beheergebied de zorgplicht. Wilt u meer weten, kijk dan op onze website:<text:span text:style-name="nadrukvet"/><text:span text:style-name="nadrukvet"/><text:a xlink:href="https://www.hdsr.nl/regelen/vergunning-subsidies/huis-tuin-keuken/" xlink:type="simple">Grondwateronttrekking voor huis, tuin, keuken en andere kleinschalige toepassingen - HDSR</text:a>.</text:p>
            <text:p text:style-name="common-al">
            <text:span text:style-name="nadrukvet">
              <text:span text:style-name="nadrukcur">Bezwaar</text:span>
            </text:span>
          </text:p>
            <text:p text:style-name="common-al">U kunt geen bezwaar maken.</text:p>
            <text:p text:style-name="common-al">
            <text:span text:style-name="nadrukvet">
              <text:span text:style-name="nadrukcur">Informatie</text:span>
            </text:span>
          </text:p>
            <text:p text:style-name="common-al">Voor nadere informatie kunt u contact opnemen met team Vergunningverlening, Toezicht en Handhaving (VTH) telefoonnummer (030) 209 7358.  </text:p>
            <text:p text:style-name="last-al"/>
            <text:p text:style-name="tekst_bottom"/>
          </text:section>
        </text:section>
        <text:section text:name="zakelijke-mededeling-sluiting_id1-3-2-2" text:style-name="zakelijke-mededeling-sluiting">
          <text:section text:name="ondertekening_id1-3-2-2-1">
            <text:p><text:span text:style-name="functie">Houten, 27 januari 2022</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997</text:span><text:line-break/><text:date style:data-style-name="dag" text:fixed="true" text:date-value="2022-01-27"/><text:line-break/><text:date style:data-style-name="jaar" text:fixed="true" text:date-value="2022-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97</text:span><text:date style:data-style-name="nicedate" text:fixed="true" text:date-value="2022-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97</text:span><text:date style:data-style-name="nicedate" text:fixed="true" text:date-value="2022-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Web-ZM/1.26/xml/MC-DRP-Meldin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HDSR 84439</meta:user-defined>
    <meta:user-defined meta:name="DCTERMS.abstract">Hoogheemraadschap De Stichtse Rijnlanden – Melding voor het permanent onttrekken van grondwater Burgemeester Jonkheer H. van den Boschstraat 39 in Amerongen (code HDSR 84439)</meta:user-defined>
    <dc:language>nl</dc:language>
    <meta:user-defined meta:name="OVERHEIDop.locatietype/OVERHEIDop.gebiedsmarkering">Punt</meta:user-defined>
    <meta:user-defined meta:name="DC.title">Hoogheemraadschap De Stichtse Rijnlanden – Melding voor het permanent onttrekken van grondwater Burgemeester Jonkheer H. van den Boschstraat 39 in Amerongen (code HDSR 84439)</meta:user-defined>
    <meta:user-defined meta:name="DCTERMS.W3CDTF/DCTERMS.available">2022-01-27</meta:user-defined>
    <meta:user-defined meta:name="DCTERMS.W3CDTF/OVERHEIDop.jaargang">2022</meta:user-defined>
    <meta:user-defined meta:name="OVERHEIDop.publicationIssue">997</meta:user-defined>
    <meta:user-defined meta:name="OVERHEIDop.WsbID/DC.identifier">wsb-2022-997</meta:user-defined>
    <meta:user-defined meta:name="OVERHEIDop.versieInformatie"/>
  </office:meta>
</office:document-meta>
</file>