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van diverse opstallen, Bergse Linker Rottekade 39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2998, verzenddatum 31 augustus 2022) Het verwijderen van diverse opstallen binnen de kernzone van de regionale waterkering ter plaatse van de Bergse Linker Rottekade 39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6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van diverse opstallen, Bergse Linker Rottekade 390 in Rotterdam.</meta:user-defined>
    <meta:user-defined meta:name="DCTERMS.W3CDTF/DCTERMS.available">2022-09-02</meta:user-defined>
    <meta:user-defined meta:name="DCTERMS.W3CDTF/OVERHEIDop.jaargang">2022</meta:user-defined>
    <meta:user-defined meta:name="OVERHEIDop.publicationIssue">9969</meta:user-defined>
    <meta:user-defined meta:name="OVERHEIDop.WsbID/DC.identifier">wsb-2022-9969</meta:user-defined>
    <meta:user-defined meta:name="OVERHEIDop.versieInformatie"/>
  </office:meta>
</office:document-meta>
</file>