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glasvezelkabels ten behoeve van Nieuwbouwplan Platepolder fase 1 en 2 aan het Platewegje te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glasvezelkabels ten behoeve van Nieuwbouwplan Platepolder fase 1 en 2 aan het Platewegje te Heinkenszand. De acceptatie is geregistreerd onder zaaknummer VOS761.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0 okto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6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6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6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761</meta:user-defined>
    <meta:user-defined meta:name="DCTERMS.abstract">Het leggen van glasvezelkabels ten behoeve van Nieuwbouwplan Platepolder fase 1 en 2 aan het Platewegje te Heinkenszand.</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glasvezelkabels ten behoeve van Nieuwbouwplan Platepolder fase 1 en 2 aan het Platewegje te Heinkenszand.</meta:user-defined>
    <meta:user-defined meta:name="DCTERMS.W3CDTF/DCTERMS.available">2022-09-02</meta:user-defined>
    <meta:user-defined meta:name="DCTERMS.W3CDTF/OVERHEIDop.jaargang">2022</meta:user-defined>
    <meta:user-defined meta:name="OVERHEIDop.publicationIssue">9968</meta:user-defined>
    <meta:user-defined meta:name="OVERHEIDop.WsbID/DC.identifier">wsb-2022-9968</meta:user-defined>
    <meta:user-defined meta:name="OVERHEIDop.versieInformatie"/>
  </office:meta>
</office:document-meta>
</file>