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asdijk nabij nummer 70 te Made, de Terheijdenseweg nabij nummer 494 te Breda en de Zwarte Dijk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560959 ingevolge de Keur waterschap Brabantse Delta 2015 bekend gemaakt op 30 augustus 2022 voor het aanbrengen hebben en onderhouden van AC-drainages, sterpunten (aardpennen) en drainagekasten ten behoeve van een veilige ligging van de aardgastransportleiding en daarvoor graven van sleuven en werkputten in de beschermingszones van a-wateren, het aanleggen van een dam met duiker in een a-water en in de zonering van de overige waterkering DWK00507 (kade K045) voor het daarop plaatsen van een drainagekast en graven van een sleuf in de overige waterkering DWK00507 (kade K045) ter hoogte van de Haasdijk nabij nummer 70 te Made, de Terheijdenseweg nabij nummer 494 te Breda en de Zwarte Dijk te Teteringen in, op of onder een waterkering bij ons waterschap bekend als de overige waterkering DWK00507 (kade Zwarte Dijkvaart Noord: K045) in de gemeente Breda en in de beschermingszones van a-wateren in de gemeente Breda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6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Haasdijk nabij nummer 70 te Made, de Terheijdenseweg nabij nummer 494 te Breda en de Zwarte Dijk te Teteringen.</meta:user-defined>
    <meta:user-defined meta:name="DCTERMS.W3CDTF/DCTERMS.available">2022-09-02</meta:user-defined>
    <meta:user-defined meta:name="DCTERMS.W3CDTF/OVERHEIDop.jaargang">2022</meta:user-defined>
    <meta:user-defined meta:name="OVERHEIDop.externeBijlage">Besluit 560959|exb-2022-49259</meta:user-defined>
    <meta:user-defined meta:name="OVERHEIDop.externeBijlage">Tekening 551954-A|exb-2022-49260</meta:user-defined>
    <meta:user-defined meta:name="OVERHEIDop.externeBijlage">Tekening 551954-B1|exb-2022-49261</meta:user-defined>
    <meta:user-defined meta:name="OVERHEIDop.externeBijlage">Tekening 551954-B2|exb-2022-49262</meta:user-defined>
    <meta:user-defined meta:name="OVERHEIDop.externeBijlage">Tekening 551954-B3|exb-2022-49263</meta:user-defined>
    <meta:user-defined meta:name="OVERHEIDop.externeBijlage">Tekening 5212575-PvA-H3270-1-B|exb-2022-49264</meta:user-defined>
    <meta:user-defined meta:name="OVERHEIDop.externeBijlage">Tekening 5212575-PvA-H3275-1-C|exb-2022-49265</meta:user-defined>
    <meta:user-defined meta:name="OVERHEIDop.externeBijlage">Tekening 5212575-PvA-H3274-1-C|exb-2022-49266</meta:user-defined>
    <meta:user-defined meta:name="OVERHEIDop.publicationIssue">9967</meta:user-defined>
    <meta:user-defined meta:name="OVERHEIDop.WsbID/DC.identifier">wsb-2022-9967</meta:user-defined>
    <meta:user-defined meta:name="OVERHEIDop.versieInformatie"/>
  </office:meta>
</office:document-meta>
</file>