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14011 RS87, plaatsen schotbalkenstuw, gemeente Reusel de Mierd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7 september 2022 het besluit betreffende projectplan "514011 RS87, plaatsen schotbalkenstuw, gemeente Reusel de Mierd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14011 RS87, plaatsen schotbalkenstuw, gemeente Reusel de Mierden’,</text:p>
            <text:p text:style-name="al">zijnde een plan tot aanleg of wijziging van de volgende waterstaatswerken: </text:p>
            <text:p text:style-name="al">Waterschap De Dommel heeft als beheerder van het oppervlaktewater de taak om het waterpeil zo goed mogelijk te reguleren. Dat betekent op dit moment zoveel mogelijk water vasthouden zonder overlast te veroorzaken. We gaan actief het gebied in om te kijken waar dit mogelijk is. In de gemeente Reusel de Mierden (Lage Mierde) links van de Dunsedijk, ten zuiden van ontmoetingscentrum Voor Anker, ligt watergang RS87. Hier willen we een stuw plaatsen zodat we het water tegen kunnen houden voordat het de Raamsloop in stroomt.</text:p>
            <text:p text:style-name="al">één en ander overeenkomstig de bij dit projectplan behorende bijlagen. </text:p>
            <text:p text:style-name="al">Aldus vastgesteld op 7 september 2022,</text:p>
            <text:p text:style-name="al">het dagelijks bestuur,</text:p>
            <text:p text:style-name="al"/>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Lenna van Kollenburg,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6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14011 RS87, plaatsen schotbalkenstuw, gemeente Reusel de Mierden</meta:user-defined>
    <meta:user-defined meta:name="DCTERMS.W3CDTF/DCTERMS.available">2022-09-07</meta:user-defined>
    <meta:user-defined meta:name="OVERHEIDop.externeBijlage">MPP-514011|exb-2022-49256</meta:user-defined>
    <meta:user-defined meta:name="DCTERMS.W3CDTF/OVERHEIDop.jaargang">2022</meta:user-defined>
    <meta:user-defined meta:name="OVERHEIDop.publicationIssue">9966</meta:user-defined>
    <meta:user-defined meta:name="OVERHEIDop.WsbID/DC.identifier">wsb-2022-9966</meta:user-defined>
    <meta:user-defined meta:name="OVERHEIDop.versieInformatie"/>
  </office:meta>
</office:document-meta>
</file>