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1431 het aanleggen en hebben van verhard oppervlak en twee duikers ter plaatse van Rietwijkerdwarsweg 2-kwek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aanleggen en hebben van 6123 m² aan verhard oppervlak ten behoeve van uitbreiding bedrijfsruimte en parkeergelegenheid; </text:p>
            <text:p text:style-name="common-al">b. Het aanleggen en hebben van twee duikers, lang 14 m¹/ Ø 1000 mm, met bodem en oeverbescherming, deels in de beschermingszone van de waterkering van de Schinkelpolder langs de Bosrandweg waarin de overige watergang is gelegen op de locatie Rietwijkerdwarsweg 2-kwek te Aalsmeer. </text:p>
            <text:p text:style-name="common-al"/>
            <text:p text:style-name="common-al">Maatwerk besluit genomen voor het aanleggen en hebben van twee duikers, lang 14 m¹ en Ø 1000 mm, met bodem- en oeverbescherming op de locatie Rietwijkerdwarsweg 2 kwek te Aals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6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6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6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1431 het aanleggen en hebben van verhard oppervlak en twee duikers ter plaatse van Rietwijkerdwarsweg 2-kwek te Aalsmeer</meta:user-defined>
    <meta:user-defined meta:name="OVERHEIDop.datumEindeReactietermijn">2022-10-11</meta:user-defined>
    <meta:user-defined meta:name="OVERHEIDop.TilID/OVERHEIDop.terinzageleggingOP">til-2022-3876</meta:user-defined>
    <meta:user-defined meta:name="DCTERMS.W3CDTF/DCTERMS.available">2022-09-02</meta:user-defined>
    <meta:user-defined meta:name="DCTERMS.W3CDTF/OVERHEIDop.jaargang">2022</meta:user-defined>
    <meta:user-defined meta:name="OVERHEIDop.publicationIssue">9964</meta:user-defined>
    <meta:user-defined meta:name="OVERHEIDop.WsbID/DC.identifier">wsb-2022-9964</meta:user-defined>
    <meta:user-defined meta:name="OVERHEIDop.versieInformatie"/>
  </office:meta>
</office:document-meta>
</file>