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758 diverse werkzaamheden ter plaatse van Luzernestraat 66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a. Het hebben en door middel van een gestuurde boring leggen van een Ø450 millimeter PE 100 SDR 11 omhullende mantelbuis met een horizontale lengte van 86 meter en met een maximale diepte van 15 meter -NAP in het kwetsbare kwelgebied van de Haarlemmermeerpolder ter plaatse van Luzernestraat 66 te Nieuw-Vennep; </text:p>
            <text:p text:style-name="common-al">b. Het hebben en door middel van een gestuurde boring leggen van een Ø355 millimeter PE 100 SDR 11 omhullende mantelbuis met een horizontale lengte van 252 meter en met een maximale diepte van 22,5 meter -NAP in het kwetsbare kwelgebied van de Haarlemmermeerpolder ter plaatse van Luzernestraat 66 te Nieuw-Vennep; </text:p>
            <text:p text:style-name="common-al">c. Het hebben en door middel van een gestuurde boring leggen van een Ø355 millimeter PE 100 SDR 11 omhullende mantelbuis met een horizontale lengte van 204 meter en met een maximale diepte van 15 meter -NAP in het kwetsbare kwelgebied van de Haarlemmermeerpolder ter plaatse van Luzernestraat 66 te Nieuw-Vennep; </text:p>
            <text:p text:style-name="common-al">d. Het hebben en door middel van een gestuurde boring leggen van een Ø355 millimeter PE 100 SDR 11 omhullende mantelbuis met een horizontale lengte van 130 meter en met een maximale diepte van 15 meter -NAP in het kwetsbare kwelgebied van de Haarlemmermeerpolder ter plaatse van Luzernestraat 66 te Nieuw-Vennep; </text:p>
            <text:p text:style-name="common-al">e. Het hebben en door middel van een gestuurde boring leggen van een Ø400 millimeter PE 100 SDR 11 omhullende mantelbuis met een horizontale lengte van 130 meter en met een maximale diepte van 15 meter -NAP in het kwetsbare kwelgebied van de Haarlemmermeerpolder ter plaatse van Luzernestraat 66 te Nieuw-Vennep; </text:p>
            <text:p text:style-name="common-al">f. Het hebben en door middel van een gestuurde boring leggen van een Ø160 millimeter PE 100 SDR 11 mantelbuis met een horizontale lengte van 115,1 meter en met een maximale diepte van 15 meter -NAP in het kwetsbare kwelgebied van de Haarlemmermeerpolder ter plaatse van Luzernestraat 66 te Nieuw-Vennep; </text:p>
            <text:p text:style-name="common-al">g. Het hebben en door middel van een gestuurde boring leggen van een Ø560 millimeter PE 100 SDR 11 omhullende mantelbuis met een horizontale lengte van 260 meter en met een maximale diepte van 28,2 meter -NAP in het kwetsbare kwelgebied van de Haarlemmermeerpolder ter plaatse van Luzernestraat 66 te Nieuw-Vennep; </text:p>
            <text:p text:style-name="common-al">h. Het hebben en door middel van een gestuurde boring leggen van een Ø500 millimeter PE 100 SDR 11 omhullende mantelbuis met een horizontale lengte van 260 meter en met een maximale diepte van 28,2 meter -NAP in het kwetsbare kwelgebied van de Haarlemmermeerpolder ter plaatse van Luzernestraat 66 te Nieuw-Vennep; </text:p>
            <text:p text:style-name="common-al">i. Het hebben en door middel van een gestuurde boring leggen van een Ø500 millimeter PE 100 SDR 11 omhullende mantelbuis met een horizontale lengte van 218,5 meter en met een maximale diepte van 15 meter -NAP in het kwetsbare kwelgebied van de Haarlemmermeerpolder ter plaatse van Luzernestraat 66 te Nieuw-Venne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3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758 diverse werkzaamheden ter plaatse van Luzernestraat 66 te Nieuw-Vennep</meta:user-defined>
    <meta:user-defined meta:name="OVERHEIDop.datumEindeReactietermijn">2022-10-11</meta:user-defined>
    <meta:user-defined meta:name="OVERHEIDop.TilID/OVERHEIDop.terinzageleggingOP">til-2022-3874</meta:user-defined>
    <meta:user-defined meta:name="DCTERMS.W3CDTF/DCTERMS.available">2022-09-02</meta:user-defined>
    <meta:user-defined meta:name="DCTERMS.W3CDTF/OVERHEIDop.jaargang">2022</meta:user-defined>
    <meta:user-defined meta:name="OVERHEIDop.publicationIssue">9962</meta:user-defined>
    <meta:user-defined meta:name="OVERHEIDop.WsbID/DC.identifier">wsb-2022-9962</meta:user-defined>
    <meta:user-defined meta:name="OVERHEIDop.versieInformatie"/>
  </office:meta>
</office:document-meta>
</file>