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660 diverse werkzaamheden nabij de Zwedenlaan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leggen van twee dammen met 2 x Ø1.000 mm spirosolduikers met een lengte van 25 meter in een primaire watergang; </text:p>
            <text:p text:style-name="common-al">b. Het dempen van 2.460 m² aan primair oppervlaktewater; </text:p>
            <text:p text:style-name="common-al">c. Het graven van een primaire watergang ten noorden van de verlengde Denemarkenlaan met een lengte van 650 meter en een breedte van 5,6 meter, een oppervlak van 3.640 m² in kwelgevoelig gebied; </text:p>
            <text:p text:style-name="common-al">d. Het graven van 4.710 m² overig oppervlaktewater in kwelgevoelig gebied nabij de Zwedenlaan in hazerswoude-Dor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660 diverse werkzaamheden nabij de Zwedenlaan in Hazerswoude-Dorp</meta:user-defined>
    <meta:user-defined meta:name="OVERHEIDop.datumEindeReactietermijn">2022-10-10</meta:user-defined>
    <meta:user-defined meta:name="OVERHEIDop.TilID/OVERHEIDop.terinzageleggingOP">til-2022-3872</meta:user-defined>
    <meta:user-defined meta:name="DCTERMS.W3CDTF/DCTERMS.available">2022-09-02</meta:user-defined>
    <meta:user-defined meta:name="DCTERMS.W3CDTF/OVERHEIDop.jaargang">2022</meta:user-defined>
    <meta:user-defined meta:name="OVERHEIDop.publicationIssue">9961</meta:user-defined>
    <meta:user-defined meta:name="OVERHEIDop.WsbID/DC.identifier">wsb-2022-9961</meta:user-defined>
    <meta:user-defined meta:name="OVERHEIDop.versieInformatie"/>
  </office:meta>
</office:document-meta>
</file>