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.p.v. Breedslagseweg 3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t.p.v. Breedslagseweg 3 te Maurik een watervergunning te verlenen.</text:p>
            <text:p text:style-name="common-al">Zaaknummer: 2022102861</text:p>
            <text:p text:style-name="common-al">Start bezwaartermijn: 3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2861</meta:user-defined>
    <meta:user-defined meta:name="DCTERMS.abstract">het vervangen van een duiker in een A-water ter plaatse van Breedslagseweg 3 te Mauri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uiker t.p.v. Breedslagseweg 3 te Maurik</meta:user-defined>
    <meta:user-defined meta:name="DCTERMS.W3CDTF/DCTERMS.available">2022-09-02</meta:user-defined>
    <meta:user-defined meta:name="DCTERMS.W3CDTF/OVERHEIDop.jaargang">2022</meta:user-defined>
    <meta:user-defined meta:name="OVERHEIDop.publicationIssue">9957</meta:user-defined>
    <meta:user-defined meta:name="OVERHEIDop.WsbID/DC.identifier">wsb-2022-9957</meta:user-defined>
    <meta:user-defined meta:name="OVERHEIDop.versieInformatie"/>
  </office:meta>
</office:document-meta>
</file>