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Waterketen’ woensdag 7 september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secretaris-directeur van waterschap Brabantse Delta maakt bekend: </text:span>
          </text:p>
            <text:p text:style-name="al"/>
            <text:p text:style-name="al">dat de volgende openbare commissievergadering ‘Waterketen’ van het algemeen bestuur plaatsvindt op woensdag 7 september 2022 van 19.00-22.00 uur. </text:p>
            <text:p text:style-name="al">Deze openbare commissievergadering wordt gehouden in de Multifunctionele ruimte op Landgoed Bouvigne. </text:p>
            <text:p text:style-name="al">De Commissie wordt ook gestreamd en is te volgen via de <text:a xlink:href="https://channel.royalcast.com/brabantsedelta/#!/brabantsedelta/20220907_2" xlink:type="simple">livestream</text:a>.</text:p>
            <text:p text:style-name="al"/>
            <text:p text:style-name="al">De volledige agenda en bijbehorende vergaderstukken zijn in te zien op en te downloaden van 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24 augustus 2022</text:span></text:p>
            <text:p><text:span text:style-name="functie">De secretaris-directeur, </text:span></text:p>
            <text:p><text:span text:style-name="functie">dr. A.J.M. Meuleman </text:span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5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Commissievergadering ‘Waterketen’ woensdag 7 september 2022</meta:user-defined>
    <meta:user-defined meta:name="DCTERMS.W3CDTF/DCTERMS.available">2022-09-01</meta:user-defined>
    <meta:user-defined meta:name="DCTERMS.W3CDTF/OVERHEIDop.jaargang">2022</meta:user-defined>
    <meta:user-defined meta:name="OVERHEIDop.publicationIssue">9955</meta:user-defined>
    <meta:user-defined meta:name="OVERHEIDop.WsbID/DC.identifier">wsb-2022-9955</meta:user-defined>
    <meta:user-defined meta:name="OVERHEIDop.versieInformatie"/>
  </office:meta>
</office:document-meta>
</file>