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 en Financiën’ op woensdag 7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secretaris-directeur van waterschap Brabantse Delta maakt bekend: </text:span>
          </text:p>
            <text:p text:style-name="al">dat een ingelaste, digitale, openbare commissievergadering ‘Bestuur en Financiën’ van het algemeen bestuur plaatsvindt op woensdag 7 september 2022 van 17.00-18.00 uur.  </text:p>
            <text:p text:style-name="al">Deze openbare commissievergadering staat in het teken van het ‘Wetsvoorstel voor aanpassing van het belastingstelsel’ en is <text:a xlink:href="https://brabantsedelta.bestuurlijkeinformatie.nl/Agenda/Index/1b6dfe90-7afd-4579-95e5-19241fdcc5bc" xlink:type="simple">hier</text:a> digitaal te volgen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reda, 24 augustus 2022</text:p>
            <text:p text:style-name="al">De secretaris-directeur, </text:p>
            <text:p text:style-name="al">dr. A.J.M. Meuleman </text:p>
            <text:p text:style-name="al">
            <text:span text:style-name="nadrukvet">Waterschap Brabantse Delta </text:span>
          </text:p>
            <text:p text:style-name="al">Postbus 5520 tel: 076 564 10 00 </text:p>
            <text:p text:style-name="al">4801 DZ Breda fax: 076 564 10 11 </text:p>
            <text:p text:style-name="al">Bouvignelaan 5 Internet: www.brabantsedelta.nl </text:p>
            <text:p text:style-name="al">4836 AA Breda E-mail: info@brabantsedelta.nl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Commissievergadering ‘Bestuur en Financiën’ op woensdag 7 september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54</meta:user-defined>
    <meta:user-defined meta:name="OVERHEIDop.WsbID/DC.identifier">wsb-2022-9954</meta:user-defined>
    <meta:user-defined meta:name="OVERHEIDop.versieInformatie"/>
  </office:meta>
</office:document-meta>
</file>