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vergadering ‘Waterveiligheid’ op woensdag 14 septem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secretaris-directeur van waterschap Brabantse Delta maakt bekend: </text:span>
          </text:p>
            <text:p text:style-name="al">dat de volgende openbare commissievergadering ‘Waterveiligheid’ van het algemeen bestuur plaatsvindt op woensdag 14 september 2022 van 19.00-22.00 uur. </text:p>
            <text:p text:style-name="al">Deze openbare commissievergadering wordt gehouden in de Multifunctionele ruimte op Landgoed Bouvigne. </text:p>
            <text:p text:style-name="al">Deze openbare commissievergadering is digitaal en te volgen via de <text:a xlink:href="https://channel.royalcast.com/brabantsedelta/#!/brabantsedelta/20220914_1" xlink:type="simple">livestream</text:a></text:p>
            <text:p text:style-name="al">De volledige agenda en bijbehorende vergaderstukken zijn in te zien op en te downloaden van de <text:a xlink:href="https://www.brabantsedelta.nl/commissievergadering-waterveiligheid-4" xlink:type="simple">website</text:a>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reda, 26 augustus 2022</text:p>
            <text:p text:style-name="al">De secretaris-directeur, </text:p>
            <text:p text:style-name="al">dr. A.J.M. Meuleman </text:p>
            <text:p text:style-name="al">
            <text:span text:style-name="nadrukvet">Waterschap Brabantse Delta </text:span>
          </text:p>
            <text:p text:style-name="al">Postbus 5520 tel: 076 564 10 00 </text:p>
            <text:p text:style-name="al">4801 DZ Breda fax: 076 564 10 11 </text:p>
            <text:p text:style-name="al">Bouvignelaan 5 Internet: www.brabantsedelta.nl </text:p>
            <text:p text:style-name="al">4836 AA Breda E-mail: info@brabantsedelta.nl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95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5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5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Commissievergadering ‘Waterveiligheid’ op woensdag 14 september 2022</meta:user-defined>
    <meta:user-defined meta:name="DCTERMS.W3CDTF/DCTERMS.available">2022-09-01</meta:user-defined>
    <meta:user-defined meta:name="DCTERMS.W3CDTF/OVERHEIDop.jaargang">2022</meta:user-defined>
    <meta:user-defined meta:name="OVERHEIDop.publicationIssue">9953</meta:user-defined>
    <meta:user-defined meta:name="OVERHEIDop.WsbID/DC.identifier">wsb-2022-9953</meta:user-defined>
    <meta:user-defined meta:name="OVERHEIDop.versieInformatie"/>
  </office:meta>
</office:document-meta>
</file>