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66189 monstername in primaire waterkering t.h.v. dijkpaal 41,5 te Holwerd en dijkpalen 36,9 en 37 te Bli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2 heeft het dagelijks bestuur van Wetterskip Fryslân een watervergunning verleend aan Stichting Deltares te Delft, voor het uitvoeren van een monstername via taludboringen in de primaire waterkering ter hoogte van dijkpaal 41,5 te Holwerd en dijkpalen 36,9 en 37 te Blij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Soldaat-van der Weide, tel. 058 292246,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5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5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5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oonplaats</meta:user-defined>
    <meta:user-defined meta:name="DC.title">Watervergunning WF-166189 monstername in primaire waterkering t.h.v. dijkpaal 41,5 te Holwerd en dijkpalen 36,9 en 37 te Blije</meta:user-defined>
    <meta:user-defined meta:name="DCTERMS.W3CDTF/DCTERMS.available">2022-09-01</meta:user-defined>
    <meta:user-defined meta:name="DCTERMS.W3CDTF/OVERHEIDop.jaargang">2022</meta:user-defined>
    <meta:user-defined meta:name="OVERHEIDop.publicationIssue">9951</meta:user-defined>
    <meta:user-defined meta:name="OVERHEIDop.WsbID/DC.identifier">wsb-2022-9951</meta:user-defined>
    <meta:user-defined meta:name="OVERHEIDop.versieInformatie"/>
  </office:meta>
</office:document-meta>
</file>