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ambtshalve dertien (13) watervergunningen ingevolge de Waterwet heeft gewijzigd. Het betreffen vergunningen verleend aan Brabant Water N.V en Evides N.V. voor het brengen van stoffen in een oppervlaktewaterlichaam in beheer bij ons waterschap. Het gaat om de wijziging van de volgende lozingsvergunningen die verleend zijn aan:</text:p>
            <text:list text:style-name="id1-3-2-1-1-2">
              <text:list-item text:style-override="id1-3-2-1-1-2-1">
                <text:number>1.</text:number>
                <text:p text:style-name="al">Evides N.V. voor drinkwaterproductiebedrijf in Halsteren (Wouwseweg 6);</text:p>
              </text:list-item>
              <text:list-item text:style-override="id1-3-2-1-1-2-2">
                <text:number>2.</text:number>
                <text:p text:style-name="al">Evides N.V. voor drinkwaterproductiebedrijf in Huijbergen (Vennekenstraat 16);</text:p>
              </text:list-item>
              <text:list-item text:style-override="id1-3-2-1-1-2-3">
                <text:number>3.</text:number>
                <text:p text:style-name="al">Evides N.V. voor drinkwaterproductiebedrijf in Ossendrecht (Doktersstraat 46);</text:p>
              </text:list-item>
              <text:list-item text:style-override="id1-3-2-1-1-2-4">
                <text:number>4.</text:number>
                <text:p text:style-name="al">Brabant Water N.V. voor drinkwaterproductiebedrijf in Bergen op Zoom (Mondafseweg 66);</text:p>
              </text:list-item>
              <text:list-item text:style-override="id1-3-2-1-1-2-5">
                <text:number>5.</text:number>
                <text:p text:style-name="al">Brabant Water N.V. voor drinkwaterproductiebedrijf in Bosschenhoofd (Oude Antwerpsepostbaan 85);</text:p>
              </text:list-item>
              <text:list-item text:style-override="id1-3-2-1-1-2-6">
                <text:number>6.</text:number>
                <text:p text:style-name="al">Brabant Water N.V. voor drinkwaterproductiebedrijf in Gilze (Langenbergseweg 24);</text:p>
              </text:list-item>
              <text:list-item text:style-override="id1-3-2-1-1-2-7">
                <text:number>7.</text:number>
                <text:p text:style-name="al">Brabant Water N.V. voor drinkwaterproductiebedrijf in Roosendaal (Nispenseeg 9);</text:p>
              </text:list-item>
              <text:list-item text:style-override="id1-3-2-1-1-2-8">
                <text:number>8.</text:number>
                <text:p text:style-name="al">Brabant Water N.V. voor drinkwaterproductiebedrijf in Tilburg (Gilzerbaan 425);</text:p>
              </text:list-item>
              <text:list-item text:style-override="id1-3-2-1-1-2-9">
                <text:number>9.</text:number>
                <text:p text:style-name="al">Brabant Water N.V. voor drinkwaterproductiebedrijf in Heerle (Moerstraatseweg 16);</text:p>
              </text:list-item>
              <text:list-item text:style-override="id1-3-2-1-1-2-10">
                <text:number>10.</text:number>
                <text:p text:style-name="al">Brabant Water N.V. voor drinkwaterproductiebedrijf in Zevenbergen (Koekoeksedijk 2);</text:p>
              </text:list-item>
              <text:list-item text:style-override="id1-3-2-1-1-2-11">
                <text:number>11</text:number>
                <text:p text:style-name="al">Brabant Water N.V. voor drinkwaterproductiebedrijf in Oosterhout (Oude Bredasebaan 10);</text:p>
              </text:list-item>
              <text:list-item text:style-override="id1-3-2-1-1-2-12">
                <text:number>12</text:number>
                <text:p text:style-name="al">Brabant Water N.V. voor drinkwaterproductiebedrijf in Molenschot (Burgtsebaantje 15);</text:p>
              </text:list-item>
              <text:list-item text:style-override="id1-3-2-1-1-2-13">
                <text:number>13</text:number>
                <text:p text:style-name="al">Brabant Water N.V. voor drinkwaterproductiebedrijf in Waalwijk (Kloosterweg 29-31).</text:p>
              </text:list-item>
            </text:list>
            <text:p text:style-name="common-al"/>
            <text:p text:style-name="common-al">De besluiten liggen vanaf 2 september 2022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p text:style-name="al">Gemeente Bergen op Zoom (alleen de besluiten van het drinkwaterproductiebedrijf in Bergen op Zoom en Halsteren); Stadskantoor Bergen op Zoom, Jacob Obrechtlaan 4; elke werkdag van 09.00 tot 17.00 uur.</text:p>
              </text:list-item>
              <text:list-item text:style-override="id1-3-2-1-1-5-2">
                <text:number>3.</text:number>
                <text:p text:style-name="al">Gemeente Roosendaal (alleen de besluiten van het drinkwaterproductiebedrijf in Roosendaal en Heerle); Stadserf 1, 4701 NK Roosendaal; elke werkdag van 08.30 tot 17.00 uur.</text:p>
              </text:list-item>
              <text:list-item text:style-override="id1-3-2-1-1-5-3">
                <text:number>4.</text:number>
                <text:p text:style-name="al">Gemeente Woensdrecht (alleen de besluiten van het drinkwaterproductiebedrijf in Huijbergen en Ossendrecht); gemeentehuis Hoogerheide, loket Bouwen en Wonen, Huijbergseweg 3, Hoogerheide; maandag t/m donderdag van 09.00 tot 12.30 uur en tevens op dinsdagavond van 17.30 tot 20.00 uur.</text:p>
              </text:list-item>
              <text:list-item text:style-override="id1-3-2-1-1-5-4">
                <text:number>5.</text:number>
                <text:p text:style-name="al">Gemeente Gilze en Rijen (alleen de besluiten van het drinkwaterproductiebedrijf in Gilze en Molenschot); gemeentehuis, Raadhuisplein 1 te Rijen elke werkdag van 08.30 tot 12.30 uur.</text:p>
              </text:list-item>
              <text:list-item text:style-override="id1-3-2-1-1-5-5">
                <text:number>6.</text:number>
                <text:p text:style-name="al">Gemeente Oosterhout (alleen het besluit van het drinkwaterproductiebedrijf in Oosterhout); Het Informatiecentrum van het gemeentehuis Oosterhout, Slotjesveld 1; van maandag t/m donderdag van 09.00 tot 15.00 uur, op vrijdag van 09.00 tot 12.00 uur en op donderdagavond van 18.00 tot 20.00 uur.</text:p>
              </text:list-item>
              <text:list-item text:style-override="id1-3-2-1-1-5-6">
                <text:number>7.</text:number>
                <text:p text:style-name="al">Gemeente Waalwijk (alleen het besluit van het drinkwaterproductiebedrijf in Waalwijk); team vergunningverlening en belastingen, Taxandriaweg 6 te Waalwijk; tijdens openingstijden (m.u.v. avondopenstelling).</text:p>
              </text:list-item>
              <text:list-item text:style-override="id1-3-2-1-1-5-7">
                <text:number>8.</text:number>
                <text:p text:style-name="al">Gemeente Tilburg (alleen het besluit van het drinkwaterproductiebedrijf in Tilburg); Stadswinkel Centrum; maandag van 13.00 tot 18.00 uur, dinsdag, woensdag en vrijdag van 10.00 tot 18.00 uur en donderdag van 13.00 tot 20.00 uur.</text:p>
              </text:list-item>
              <text:list-item text:style-override="id1-3-2-1-1-5-8">
                <text:number>9.</text:number>
                <text:p text:style-name="al">Gemeente Halderberge (alleen het besluit van het drinkwaterproductiebedrijf in Halderberge); gemeentehuis te Oudenbosch, afdeling Milieu, Parklaan 15; elke werkdag van 09.00 tot 12.00 uur en op maandag van 17.30 tot 19.00 uur.</text:p>
              </text:list-item>
              <text:list-item text:style-override="id1-3-2-1-1-5-9">
                <text:number>10.</text:number>
                <text:p text:style-name="al">Gemeente Moerdijk (alleen het besluit van het drinkwaterproductiebedrijf in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3 oktober 2022 kan tegen het wijzigen van de vergunning beroep worden ingesteld bij de Rechtbank Zeeland-West-Brabant, Team Bestuursrecht, Postbus 90006,4800 PA Breda.</text:p>
            <text:p text:style-name="common-al">Het is niet mogelijk om beroep in te stellen als u geen zienswijze heeft ingediend tegen het ontwerpbesluit én u geen belanghebbende bent bij het besluit. In alle andere gevallen kunt u beroep instellen.</text:p>
            <text:p text:style-name="common-al"/>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text:p>
            <text:p text:style-name="common-al"/>
            <text:p text:style-name="common-al">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beroepschrift of een verzoek om een voorlopige voorziening wordt een bedrag aan griffierecht geheven.</text:p>
            <text:p text:style-name="common-al"/>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besluiten kunt u contact opnemen met de afdeling vergunningen via telefoonnummer 076 564 15 01.</text:p>
            <text:p text:style-name="common-al"/>
            <text:p text:style-name="common-al">Breda, 1 september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rgunning Waterwet</meta:user-defined>
    <meta:user-defined meta:name="DCTERMS.W3CDTF/DCTERMS.available">2022-09-01</meta:user-defined>
    <meta:user-defined meta:name="DCTERMS.W3CDTF/OVERHEIDop.jaargang">2022</meta:user-defined>
    <meta:user-defined meta:name="OVERHEIDop.externeBijlage">Besluit wijziging vergunning Halsteren|exb-2022-49220</meta:user-defined>
    <meta:user-defined meta:name="OVERHEIDop.externeBijlage">Besluit wijziging vergunning Huijbergen|exb-2022-49221</meta:user-defined>
    <meta:user-defined meta:name="OVERHEIDop.externeBijlage">Besluit wijziging vergunning Ossendrecht|exb-2022-49222</meta:user-defined>
    <meta:user-defined meta:name="OVERHEIDop.externeBijlage">Besluit wijziging vergunning Bergen op Zoom|exb-2022-49223</meta:user-defined>
    <meta:user-defined meta:name="OVERHEIDop.externeBijlage">Besluit wijziging vergunning Bosschenhoofd|exb-2022-49224</meta:user-defined>
    <meta:user-defined meta:name="OVERHEIDop.externeBijlage">Besluit wijziging vergunning Gilze|exb-2022-49225</meta:user-defined>
    <meta:user-defined meta:name="OVERHEIDop.externeBijlage">Besluit wijziging vergunning Roosendaal|exb-2022-49226</meta:user-defined>
    <meta:user-defined meta:name="OVERHEIDop.externeBijlage">Besluit wijziging vergunning Tilburg|exb-2022-49227</meta:user-defined>
    <meta:user-defined meta:name="OVERHEIDop.externeBijlage">Besluit wijziging vergunning Heerle|exb-2022-49228</meta:user-defined>
    <meta:user-defined meta:name="OVERHEIDop.externeBijlage">Besluit wijziging vergunning Zevenbergen|exb-2022-49229</meta:user-defined>
    <meta:user-defined meta:name="OVERHEIDop.externeBijlage">Besluit wijziging vergunning Oosterhout|exb-2022-49230</meta:user-defined>
    <meta:user-defined meta:name="OVERHEIDop.externeBijlage">Besluit wijziging vergunning Molenschot|exb-2022-49231</meta:user-defined>
    <meta:user-defined meta:name="OVERHEIDop.externeBijlage">Besluit wijziging vergunning Waalwijk|exb-2022-49232</meta:user-defined>
    <meta:user-defined meta:name="OVERHEIDop.publicationIssue">9950</meta:user-defined>
    <meta:user-defined meta:name="OVERHEIDop.WsbID/DC.identifier">wsb-2022-9950</meta:user-defined>
    <meta:user-defined meta:name="OVERHEIDop.versieInformatie"/>
  </office:meta>
</office:document-meta>
</file>