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rug aan de Haartsestraat in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brug.</text:p>
            <text:p text:style-name="common-al">Locatie: nabij Haartsestraat 57 Aalten</text:p>
            <text:p text:style-name="common-al">Zaaknummer: 63609</text:p>
            <text:p text:style-name="common-al">Datum bekendmaking besluit: 30 augustus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94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4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4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een brug aan de Haartsestraat in Aalten</meta:user-defined>
    <meta:user-defined meta:name="DCTERMS.W3CDTF/DCTERMS.available">2022-09-01</meta:user-defined>
    <meta:user-defined meta:name="DCTERMS.W3CDTF/OVERHEIDop.jaargang">2022</meta:user-defined>
    <meta:user-defined meta:name="OVERHEIDop.publicationIssue">9949</meta:user-defined>
    <meta:user-defined meta:name="OVERHEIDop.WsbID/DC.identifier">wsb-2022-9949</meta:user-defined>
    <meta:user-defined meta:name="OVERHEIDop.versieInformatie"/>
  </office:meta>
</office:document-meta>
</file>