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9170 verleende vergunning voor het realiseren van een tijdelijke wachtplaats voor de scheepvaart in de regionale waterkering ter hoogte van Veerdijk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476</meta:user-defined>
    <meta:user-defined meta:name="DCTERMS.abstract">het realiseren  van een tijdelijke wachtplaats voor de scheepvaart in de regionale waterkering ter hoogte van Veerdijk 2 in Wormer</meta:user-defined>
    <dc:language>nl</dc:language>
    <meta:user-defined meta:name="OVERHEIDop.locatietype/OVERHEIDop.gebiedsmarkering">Punt</meta:user-defined>
    <meta:user-defined meta:name="DC.title">22.0679170 verleende vergunning voor het realiseren van een tijdelijke wachtplaats voor de scheepvaart in de regionale waterkering ter hoogte van Veerdijk 2 in Worm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8</meta:user-defined>
    <meta:user-defined meta:name="OVERHEIDop.WsbID/DC.identifier">wsb-2022-9948</meta:user-defined>
    <meta:user-defined meta:name="OVERHEIDop.versieInformatie"/>
  </office:meta>
</office:document-meta>
</file>