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 kabels of leidingen in, op of nabij een oppervlaktewaterlichaam en een waterkering, Rijnlaan 97 3433ZK NIEUWEGEIN (code HDSR92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Rijnlaan 97 3433ZK NIEUWEGEIN. </text:p>
            <text:p text:style-name="common-al">Deze aanvraag is ontvangen op 30 augustus 2022 en geregistreerd onder zaak 92919 (OLO nummer 721965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4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4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2919</meta:user-defined>
    <meta:user-defined meta:name="DCTERMS.abstract">aanvraag watervergunning voor het aanleggen van  kabels of leidingen in, op of nabij een oppervlaktewaterlichaam en een waterkering, Rijnlaan 97 3433ZK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 kabels of leidingen in, op of nabij een oppervlaktewaterlichaam en een waterkering, Rijnlaan 97 3433ZK NIEUWEGEIN (code HDSR92919)</meta:user-defined>
    <meta:user-defined meta:name="DCTERMS.W3CDTF/DCTERMS.available">2022-09-01</meta:user-defined>
    <meta:user-defined meta:name="DCTERMS.W3CDTF/OVERHEIDop.jaargang">2022</meta:user-defined>
    <meta:user-defined meta:name="OVERHEIDop.publicationIssue">9946</meta:user-defined>
    <meta:user-defined meta:name="OVERHEIDop.WsbID/DC.identifier">wsb-2022-9946</meta:user-defined>
    <meta:user-defined meta:name="OVERHEIDop.versieInformatie"/>
  </office:meta>
</office:document-meta>
</file>