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oppervlaktewaterlichaam en een waterkering, Scholekster 5 3435DZ NIEUWEGEIN (code HDSR929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oppervlaktewaterlichaam en een waterkering, Scholekster 5 3435DZ NIEUWEGEIN. </text:p>
            <text:p text:style-name="common-al">Deze aanvraag is ontvangen op 30 augustus 2022 en geregistreerd onder zaak 92920 (OLO nummer 721967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 sept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944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944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944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92920</meta:user-defined>
    <meta:user-defined meta:name="DCTERMS.abstract">aanvraag watervergunning voor het aanleggen van kabels of leidingen in, op of nabij een oppervlaktewaterlichaam en een waterkering, Scholekster 5 3435DZ NIEUWEGEI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oppervlaktewaterlichaam en een waterkering, Scholekster 5 3435DZ NIEUWEGEIN (code HDSR92920)</meta:user-defined>
    <meta:user-defined meta:name="DCTERMS.W3CDTF/DCTERMS.available">2022-09-01</meta:user-defined>
    <meta:user-defined meta:name="DCTERMS.W3CDTF/OVERHEIDop.jaargang">2022</meta:user-defined>
    <meta:user-defined meta:name="OVERHEIDop.publicationIssue">9944</meta:user-defined>
    <meta:user-defined meta:name="OVERHEIDop.WsbID/DC.identifier">wsb-2022-9944</meta:user-defined>
    <meta:user-defined meta:name="OVERHEIDop.versieInformatie"/>
  </office:meta>
</office:document-meta>
</file>