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wijziging van een vigerende vergunning mbt de aanpassing van het parkeerterrein Woonzorgcentrum St. Anna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wijziging van een vigerende vergunning mbt de aanpassing van het parkeerterrein Woonzorgcentrum St. Anna te Boxmeer</text:p>
            <text:p text:style-name="common-al">Het zaaknummer is 0654222023.</text:p>
            <text:p text:style-name="common-al">Besluitdatum: 25-08-2022</text:p>
            <text:p text:style-name="common-al">Inzage</text:p>
            <text:p text:style-name="common-al">U kunt de vergunning gedurende 6 weken inzien vanaf 1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2023</meta:user-defined>
    <meta:user-defined meta:name="DCTERMS.abstract">Wijziging watervergunning, gebruik beschermingszone waterkering, Veerstraat 49a Boxmeer</meta:user-defined>
    <dc:language>nl</dc:language>
    <meta:user-defined meta:name="OVERHEIDop.locatietype/OVERHEIDop.gebiedsmarkering">Punt</meta:user-defined>
    <meta:user-defined meta:name="DC.title">Watervergunning verleend voor de wijziging van een vigerende vergunning mbt de aanpassing van het parkeerterrein Woonzorgcentrum St. Anna te Boxmeer</meta:user-defined>
    <meta:user-defined meta:name="DCTERMS.W3CDTF/DCTERMS.available">2022-09-01</meta:user-defined>
    <meta:user-defined meta:name="DCTERMS.W3CDTF/OVERHEIDop.jaargang">2022</meta:user-defined>
    <meta:user-defined meta:name="OVERHEIDop.publicationIssue">9937</meta:user-defined>
    <meta:user-defined meta:name="OVERHEIDop.WsbID/DC.identifier">wsb-2022-9937</meta:user-defined>
    <meta:user-defined meta:name="OVERHEIDop.versieInformatie"/>
  </office:meta>
</office:document-meta>
</file>