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9138 verleende vergunning voor het (gedeeltelijk) vervangen van de oeverconstructie langs het Kogerpolderkanaal en regionale waterkering ter hoogte van Pontweg 5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3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470</meta:user-defined>
    <meta:user-defined meta:name="DCTERMS.abstract">het (gedeeltelijk) vervangen van de oeverconstructie langs het Kogerpolderkanaal en regionale waterkering ter hoogte van Pontweg 5 in De Woude</meta:user-defined>
    <dc:language>nl</dc:language>
    <meta:user-defined meta:name="OVERHEIDop.locatietype/OVERHEIDop.gebiedsmarkering">Punt</meta:user-defined>
    <meta:user-defined meta:name="DC.title">22.0679138 verleende vergunning voor het (gedeeltelijk) vervangen van de oeverconstructie langs het Kogerpolderkanaal en regionale waterkering ter hoogte van Pontweg 5 in De Wou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9936</meta:user-defined>
    <meta:user-defined meta:name="OVERHEIDop.WsbID/DC.identifier">wsb-2022-9936</meta:user-defined>
    <meta:user-defined meta:name="OVERHEIDop.versieInformatie"/>
  </office:meta>
</office:document-meta>
</file>