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Woldmeentherand 19 en Het Bolwerk 37 in Steen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van de A-watergangen WV867 en W4935 en overige waterkering O259 voor het maken van een HDD-boring onder deze waterstaatswerken tussen Woldmeentherand 19 en het Bolwerk 37 in Steenwijk (<text:span text:style-name="nadrukcur">dossiernummer Z/22/049691; verzenddatum 30 augustus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3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3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3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Woldmeentherand 19 en Het Bolwerk 37 in Steenwijk</meta:user-defined>
    <meta:user-defined meta:name="DCTERMS.W3CDTF/DCTERMS.available">2022-09-01</meta:user-defined>
    <meta:user-defined meta:name="DCTERMS.W3CDTF/OVERHEIDop.jaargang">2022</meta:user-defined>
    <meta:user-defined meta:name="OVERHEIDop.publicationIssue">9935</meta:user-defined>
    <meta:user-defined meta:name="OVERHEIDop.WsbID/DC.identifier">wsb-2022-9935</meta:user-defined>
    <meta:user-defined meta:name="OVERHEIDop.versieInformatie"/>
  </office:meta>
</office:document-meta>
</file>