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de brug in Oranjekanaal, de Brugstraat te Wezuperbrug</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172</text:p>
            <text:p text:style-name="common-al">Waterschap Vechtstromen heeft een watervergunning verleend. Het waterschap geeft hiermee toestemming voor het vervangen van de brug in de Brugstraat te Wezuperbrug, in waterloop WL03440 (Oranjekanaal), gelegen op het perceel kadastraal bekend als gemeente Zweeloo, sectie F, nummer 3818. De huidige brug dient te worden vervangen omdat deze aan het einde van zijn levensduur is gekomen.</text:p>
            <text:p text:style-name="common-al">De watervergunning is op 30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1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93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3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3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vangen van de brug in Oranjekanaal, de Brugstraat te Wezuperbrug</meta:user-defined>
    <meta:user-defined meta:name="DCTERMS.W3CDTF/DCTERMS.available">2022-09-01</meta:user-defined>
    <meta:user-defined meta:name="DCTERMS.W3CDTF/OVERHEIDop.jaargang">2022</meta:user-defined>
    <meta:user-defined meta:name="OVERHEIDop.publicationIssue">9934</meta:user-defined>
    <meta:user-defined meta:name="OVERHEIDop.WsbID/DC.identifier">wsb-2022-9934</meta:user-defined>
    <meta:user-defined meta:name="OVERHEIDop.versieInformatie"/>
  </office:meta>
</office:document-meta>
</file>