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Bolwerk 12TR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primaire kering Dijkring 11, inclusief beschermingszone en Waterstaatswerk primaire kering Dijkring 10, inclusief beschermingszone, door de aanleg van kabels nabij Bolwerk 12TR in Kampen (<text:span text:style-name="nadrukcur">dossiernummer Z/22/048609; verzenddatum 30 augustus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933</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33</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33</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Bolwerk 12TR in Kampen</meta:user-defined>
    <meta:user-defined meta:name="DCTERMS.W3CDTF/DCTERMS.available">2022-09-01</meta:user-defined>
    <meta:user-defined meta:name="DCTERMS.W3CDTF/OVERHEIDop.jaargang">2022</meta:user-defined>
    <meta:user-defined meta:name="OVERHEIDop.publicationIssue">9933</meta:user-defined>
    <meta:user-defined meta:name="OVERHEIDop.WsbID/DC.identifier">wsb-2022-9933</meta:user-defined>
    <meta:user-defined meta:name="OVERHEIDop.versieInformatie"/>
  </office:meta>
</office:document-meta>
</file>