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raven van een nieuwe waterloop en verwijderen duiker ter hoogte van Irenesingel 13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388</text:p>
            <text:p text:style-name="common-al">Waterschap Vechtstromen heeft een watervergunning verleend. Het waterschap geeft hiermee toestemming voor het graven van een nieuwe waterloop en het verwijderen van duiker DK12463, ter hoogte van Irenesingel 13 te Haaksbergen, gelegen aan het perceel bekend als gemeente Haaksbergen, sectie K, nummer 4843.</text:p>
            <text:p text:style-name="common-al">De watervergunning is op 30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raven van een nieuwe waterloop en verwijderen duiker ter hoogte van Irenesingel 13 te Haaksbergen</meta:user-defined>
    <meta:user-defined meta:name="DCTERMS.W3CDTF/DCTERMS.available">2022-09-01</meta:user-defined>
    <meta:user-defined meta:name="DCTERMS.W3CDTF/OVERHEIDop.jaargang">2022</meta:user-defined>
    <meta:user-defined meta:name="OVERHEIDop.publicationIssue">9932</meta:user-defined>
    <meta:user-defined meta:name="OVERHEIDop.WsbID/DC.identifier">wsb-2022-9932</meta:user-defined>
    <meta:user-defined meta:name="OVERHEIDop.versieInformatie"/>
  </office:meta>
</office:document-meta>
</file>