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686 Grondexploitatiemaatschappij Meerstad C.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twee bomen in de zonering van de waterkering van het Slochterdiep en het verwijderen van 3 bomen uit de zonering van de waterkering van het Slochterdiep nabij Ringdijk 16 te Meerstad. </text:p>
            <text:p text:style-name="common-al">Op grond van de Keur is een watervergunning verleend aan Grondexploitatiemaatschappij Meerstad C.V., Zijlkade 2 te Meerstad voor het legaliseren van twee bomen in de zonering van de waterkering van het Slochterdiep en het verwijderen van 3 bomen uit de zonering van de waterkering van het Slochterdiep nabij Ringdijk 16 te Meerstad.</text:p>
            <text:p text:style-name="common-al">De watervergunning en de bijbehorende stukken liggen ter inzage in het waterschapshuis te Veendam vanaf 31 augustus 2022 tot en met 12 okto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93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686 Grondexploitatiemaatschappij Meerstad C.V.</meta:user-defined>
    <meta:user-defined meta:name="DCTERMS.W3CDTF/DCTERMS.available">2022-09-01</meta:user-defined>
    <meta:user-defined meta:name="DCTERMS.W3CDTF/OVERHEIDop.jaargang">2022</meta:user-defined>
    <meta:user-defined meta:name="OVERHEIDop.externeBijlage">HAS2022_Z37686|exb-2022-49123</meta:user-defined>
    <meta:user-defined meta:name="OVERHEIDop.publicationIssue">9930</meta:user-defined>
    <meta:user-defined meta:name="OVERHEIDop.WsbID/DC.identifier">wsb-2022-9930</meta:user-defined>
    <meta:user-defined meta:name="OVERHEIDop.versieInformatie"/>
  </office:meta>
</office:document-meta>
</file>