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redasebaan 63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559063 ingevolge de Keur waterschap Brabantse Delta 2015 bekend gemaakt op 30 augustus 2022 voor het aanleggen van twee nieuwe dammen met duiker in B-water (met leggercode OWL25484) ten behoeve van de nieuwbouw van een loods ter hoogte van Bredasebaan 63 te Sprundel in de gemeente Rucph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augustus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2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2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2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redasebaan 63 te Sprundel.</meta:user-defined>
    <meta:user-defined meta:name="DCTERMS.W3CDTF/DCTERMS.available">2022-09-01</meta:user-defined>
    <meta:user-defined meta:name="DCTERMS.W3CDTF/OVERHEIDop.jaargang">2022</meta:user-defined>
    <meta:user-defined meta:name="OVERHEIDop.externeBijlage">Besluit 559063|exb-2022-49113</meta:user-defined>
    <meta:user-defined meta:name="OVERHEIDop.externeBijlage">Tekening 0652553887-A|exb-2022-49114</meta:user-defined>
    <meta:user-defined meta:name="OVERHEIDop.externeBijlage">Tekening 0652553887-B|exb-2022-49115</meta:user-defined>
    <meta:user-defined meta:name="OVERHEIDop.externeBijlage">Tekening WEG-06-0794-3|exb-2022-49116</meta:user-defined>
    <meta:user-defined meta:name="OVERHEIDop.externeBijlage">Tekening WEG-06-0795-3 |exb-2022-49117</meta:user-defined>
    <meta:user-defined meta:name="OVERHEIDop.externeBijlage">Tekening B03|exb-2022-49118</meta:user-defined>
    <meta:user-defined meta:name="OVERHEIDop.publicationIssue">9929</meta:user-defined>
    <meta:user-defined meta:name="OVERHEIDop.WsbID/DC.identifier">wsb-2022-9929</meta:user-defined>
    <meta:user-defined meta:name="OVERHEIDop.versieInformatie"/>
  </office:meta>
</office:document-meta>
</file>