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9040 verleende vergunning voor het uitvoeren van een aanbouw/verbouwing bij Landsmeerderdijk 18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2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2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2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847</meta:user-defined>
    <meta:user-defined meta:name="DCTERMS.abstract">het uitvoeren van een aanbouw/verbouwing bij Landsmeerderdijk 18a in Amsterdam</meta:user-defined>
    <dc:language>nl</dc:language>
    <meta:user-defined meta:name="OVERHEIDop.locatietype/OVERHEIDop.gebiedsmarkering">Punt</meta:user-defined>
    <meta:user-defined meta:name="DC.title">22.0679040 verleende vergunning voor het uitvoeren van een aanbouw/verbouwing bij Landsmeerderdijk 18a in Amsterdam</meta:user-defined>
    <meta:user-defined meta:name="DCTERMS.W3CDTF/DCTERMS.available">2022-09-01</meta:user-defined>
    <meta:user-defined meta:name="DCTERMS.W3CDTF/OVERHEIDop.jaargang">2022</meta:user-defined>
    <meta:user-defined meta:name="OVERHEIDop.publicationIssue">9928</meta:user-defined>
    <meta:user-defined meta:name="OVERHEIDop.WsbID/DC.identifier">wsb-2022-9928</meta:user-defined>
    <meta:user-defined meta:name="OVERHEIDop.versieInformatie"/>
  </office:meta>
</office:document-meta>
</file>