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gen van een kabel aan de Kanaaldijk 7 te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gen van een kabel in de kernzone en beschermingszone A van een waterkering aan de Kanaaldijk 7 te Hattem.</text:p>
            <text:p text:style-name="common-al">De vergunning is verzonden op 30 augustus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 september 2022 tot en met 13 okto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Ten Veen (vergunningverlener) via telefoonnummer: 06 23 61 06 75.</text:p>
            <text:p text:style-name="common-al">Voor procedurele vragen kunt u contact opnemen met mevrouw Verwoert (administratief medewerker) via telefoonnummer: 06 15 89 20 32.</text:p>
            <text:p text:style-name="last-al">Het nummer van de vergunning is Z2022-05-0109/D2022-07-0975</text:p>
            <text:p text:style-name="tekst_bottom"/>
          </text:section>
        </text:section>
        <text:section text:name="zakelijke-mededeling-sluiting_id1-3-2-2" text:style-name="zakelijke-mededeling-sluiting">
          <text:section text:name="ondertekening_id1-3-2-2-1">
            <text:p><text:span text:style-name="functie">Waterschap Vallei en Veluwe, Apeldoorn, 2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92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2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2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5-0109/D2022-07-0975</meta:user-defined>
    <meta:user-defined meta:name="DCTERMS.abstract">het leggen van een kabel aan de Kanaaldijk 7 te Hattem</meta:user-defined>
    <dc:language>nl</dc:language>
    <meta:user-defined meta:name="OVERHEIDop.locatietype/OVERHEIDop.gebiedsmarkering">Adres</meta:user-defined>
    <meta:user-defined meta:name="DC.title">Bekendmaking watervergunning voor het leggen van een kabel aan de Kanaaldijk 7 te Hattem</meta:user-defined>
    <meta:user-defined meta:name="DCTERMS.W3CDTF/DCTERMS.available">2022-09-02</meta:user-defined>
    <meta:user-defined meta:name="DCTERMS.W3CDTF/OVERHEIDop.jaargang">2022</meta:user-defined>
    <meta:user-defined meta:name="OVERHEIDop.externeBijlage">situatietekening|exb-2022-49106</meta:user-defined>
    <meta:user-defined meta:name="OVERHEIDop.publicationIssue">9926</meta:user-defined>
    <meta:user-defined meta:name="OVERHEIDop.WsbID/DC.identifier">wsb-2022-9926</meta:user-defined>
    <meta:user-defined meta:name="OVERHEIDop.versieInformatie"/>
  </office:meta>
</office:document-meta>
</file>