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funderingsherstel van een bestaande woning, het opmetselen van een bestaande keerwand, grondaanvulling en het aanbrengen van terrasbestrating in de beschermingszone A van de primaire waterkering aan de Lithse Dijk 37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funderingsherstel van een bestaande woning, het opmetselen van een bestaande keerwand, grondaanvulling en het aanbrengen van terrasbestrating in de beschermingszone A van de primaire waterkering aan de Lithse Dijk 37 te Lith. Het zaaknummer is 0654217294.</text:p>
            <text:p text:style-name="common-al">Besluitdatum: 25-08-2022</text:p>
            <text:p text:style-name="common-al">Inzage</text:p>
            <text:p text:style-name="common-al">U kunt de vergunning gedurende 6 weken inzien vanaf 01-09-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92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2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2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17294</meta:user-defined>
    <meta:user-defined meta:name="DCTERMS.abstract">Funderingsherstel achtergevel, beschermingszone waterkering, Lithse Dijk 37 Lith</meta:user-defined>
    <dc:language>nl</dc:language>
    <meta:user-defined meta:name="OVERHEIDop.locatietype/OVERHEIDop.gebiedsmarkering">Punt</meta:user-defined>
    <meta:user-defined meta:name="DC.title">Watervergunning verleend voor funderingsherstel van een bestaande woning, het opmetselen van een bestaande keerwand, grondaanvulling en het aanbrengen van terrasbestrating in de beschermingszone A van de primaire waterkering aan de Lithse Dijk 37 te Lith</meta:user-defined>
    <meta:user-defined meta:name="DCTERMS.W3CDTF/DCTERMS.available">2022-09-01</meta:user-defined>
    <meta:user-defined meta:name="DCTERMS.W3CDTF/OVERHEIDop.jaargang">2022</meta:user-defined>
    <meta:user-defined meta:name="OVERHEIDop.publicationIssue">9925</meta:user-defined>
    <meta:user-defined meta:name="OVERHEIDop.WsbID/DC.identifier">wsb-2022-9925</meta:user-defined>
    <meta:user-defined meta:name="OVERHEIDop.versieInformatie"/>
  </office:meta>
</office:document-meta>
</file>