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van de Roodevaart-Blokdijk te Moerdijk.</text:p>
      <text:section text:name="zakelijke-mededeling_id1-3-2" text:style-name="zakelijke-mededeling">
        <text:section text:name="zakelijke-mededeling-tekst_id1-3-2-1" text:style-name="zakelijke-mededeling-tekst">
          <text:section text:name="tekst_id1-3-2-1-1" text:style-name="tekst">
            <text:p text:style-name="common-al">Besluitnummer 562520 ingevolge de Keur waterschap Brabantse Delta 2015 bekend gemaakt op 30 augustus 2022 voor het hebben en onderhouden van tijdelijke damwanden in vaarweg Roode Vaart in, op of onder een waterkering bij ons waterschap bekend als de primaire waterkering Buitendijk Havenschap Moerdijk (P21) en de boezemkade de Schansdijk (S109) in de gemeente Moerdijk.</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31 augustus 2022.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 september 2022</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9922</text:span><text:line-break/><text:date style:data-style-name="dag" text:fixed="true" text:date-value="2022-09-01"/><text:line-break/><text:date style:data-style-name="jaar" text:fixed="true" text:date-value="2022-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922</text:span><text:date style:data-style-name="nicedate" text:fixed="true" text:date-value="2022-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922</text:span><text:date style:data-style-name="nicedate" text:fixed="true" text:date-value="2022-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Watervergunning van waterschap Brabantse Delta voor waterhuishoudkundige werkzaamheden ter hoogte van van de Roodevaart-Blokdijk te Moerdijk.</meta:user-defined>
    <meta:user-defined meta:name="DCTERMS.W3CDTF/DCTERMS.available">2022-09-01</meta:user-defined>
    <meta:user-defined meta:name="DCTERMS.W3CDTF/OVERHEIDop.jaargang">2022</meta:user-defined>
    <meta:user-defined meta:name="OVERHEIDop.externeBijlage">Besluit 562520|exb-2022-49086</meta:user-defined>
    <meta:user-defined meta:name="OVERHEIDop.externeBijlage">48755-Tek 00117|exb-2022-49087</meta:user-defined>
    <meta:user-defined meta:name="OVERHEIDop.externeBijlage">0652553898-A|exb-2022-49088</meta:user-defined>
    <meta:user-defined meta:name="OVERHEIDop.publicationIssue">9922</meta:user-defined>
    <meta:user-defined meta:name="OVERHEIDop.WsbID/DC.identifier">wsb-2022-9922</meta:user-defined>
    <meta:user-defined meta:name="OVERHEIDop.versieInformatie"/>
  </office:meta>
</office:document-meta>
</file>