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beschoeiing op de rechteroever over een lengte van circa 5 meter langs de waterloop WL06966 ter hoogte van Bredenhorst 3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572</text:p>
            <text:p text:style-name="common-al">Waterschap Vechtstromen heeft een watervergunning verleend. Het waterschap geeft hiermee toestemming voor het vervangen van beschoeiing op de rechteroever over een lengte van circa 5 meter langs de waterloop WL06966, ter hoogte van Bredenhorst 3 te Losser.</text:p>
            <text:p text:style-name="common-al">De watervergunning is op 30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1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1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vangen van beschoeiing op de rechteroever over een lengte van circa 5 meter langs de waterloop WL06966 ter hoogte van Bredenhorst 3 te Losser</meta:user-defined>
    <meta:user-defined meta:name="DCTERMS.W3CDTF/DCTERMS.available">2022-09-02</meta:user-defined>
    <meta:user-defined meta:name="DCTERMS.W3CDTF/OVERHEIDop.jaargang">2022</meta:user-defined>
    <meta:user-defined meta:name="OVERHEIDop.publicationIssue">9916</meta:user-defined>
    <meta:user-defined meta:name="OVERHEIDop.WsbID/DC.identifier">wsb-2022-9916</meta:user-defined>
    <meta:user-defined meta:name="OVERHEIDop.versieInformatie"/>
  </office:meta>
</office:document-meta>
</file>