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alenburger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3980) Het onttrekken van grondwater bij het vervangen van een duiker onder de Walenburgerweg in Rotterdam. In de periode van 5 tot en met 23 september 2022 wordt er grondwater onttrokken met een debiet van maximaal 5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1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Walenburgerweg in Rotterdam.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15</meta:user-defined>
    <meta:user-defined meta:name="OVERHEIDop.WsbID/DC.identifier">wsb-2022-9915</meta:user-defined>
    <meta:user-defined meta:name="OVERHEIDop.versieInformatie"/>
  </office:meta>
</office:document-meta>
</file>