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deel van een oppervlaktewaterlichaam voor het realiseren van een nieuwe kademuur, ter hoogte van Singel 274-H 1016AC Amsterdam, [ASD02E09100] Amsterdam A E 9100 - AGV - WN2022-0017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deel van een oppervlaktewaterlichaam voor het realiseren van een nieuwe kademuur, ter hoogte van Singel 274-H 1016AC Amsterdam, [ASD02E09100] Amsterdam A E 9100 .</text:p>
            <text:p text:style-name="common-al">Deze vergunning is verzonden op 30-08-2022.</text:p>
            <text:p text:style-name="common-al">Inzien van de stukken</text:p>
            <text:p text:style-name="common-al">Als u de bijlagen wilt inzien, kan dat. U kunt daarvoor een e-mail sturen naar ondersteuningvth@waternet.nl. Vermeld dan uw zaaknummer WN2022-00175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1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1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1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1759</meta:user-defined>
    <meta:user-defined meta:name="DCTERMS.abstract">Watervergunning, Aannemingsmaatschappij Van Gelder B.V., Singel in Amsterdam</meta:user-defined>
    <dc:language>nl</dc:language>
    <meta:user-defined meta:name="OVERHEIDop.locatietype/OVERHEIDop.gebiedsmarkering">Punt</meta:user-defined>
    <meta:user-defined meta:name="DC.title">Verleende Watervergunning voor het dempen van een deel van een oppervlaktewaterlichaam voor het realiseren van een nieuwe kademuur, ter hoogte van Singel 274-H 1016AC Amsterdam, [ASD02E09100] Amsterdam A E 9100 - AGV - WN2022-001759</meta:user-defined>
    <meta:user-defined meta:name="DCTERMS.W3CDTF/DCTERMS.available">2022-09-01</meta:user-defined>
    <meta:user-defined meta:name="DCTERMS.W3CDTF/OVERHEIDop.jaargang">2022</meta:user-defined>
    <meta:user-defined meta:name="OVERHEIDop.publicationIssue">9914</meta:user-defined>
    <meta:user-defined meta:name="OVERHEIDop.WsbID/DC.identifier">wsb-2022-9914</meta:user-defined>
    <meta:user-defined meta:name="OVERHEIDop.versieInformatie"/>
  </office:meta>
</office:document-meta>
</file>