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endijk/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22 met registratienummer 0652563458 voor het aanleggen van een brug over a-water en vaarweg Roode Vaart Noord op/in de zonering van de primaire waterkering DWK00397 (P21) en de boezemkades DWK00877 (S109) en DWK00880 (S110) ter hoogte van de Koekoekendijk/Zuidelijke Randweg en het aanleggen van een viaduct over Rijksweg A17 in de beschermingszone van a-wateren ter hoogte van de Blokdijk en daarvoor toepassen van een bouwputbemaling ten behoeve van de realisatie van de Interne Baan Moerdijk (IBM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Koekoekendijk/Zuidelijke Randweg te Moerdijk.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10</meta:user-defined>
    <meta:user-defined meta:name="OVERHEIDop.WsbID/DC.identifier">wsb-2022-9910</meta:user-defined>
    <meta:user-defined meta:name="OVERHEIDop.versieInformatie"/>
  </office:meta>
</office:document-meta>
</file>