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watervergunning voor het aanbrengen en hebben van een doorspoelleiding en een duiker en het dempen van oppervlaktewater met de functie overige watergang ter plaatse van de Capelseweg/Bermwe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1-12-001654, verzenddatum 26 januari 2022)</text:p>
            <text:p text:style-name="common-al">Het college van dijkgraaf en hoogheemraden maakt bekend dat zij het voornemen heeft een watervergunning te verlenen. </text:p>
            <text:p text:style-name="common-al">
            <text:span text:style-name="nadrukvet">Toelichting plan</text:span>
          </text:p>
            <text:p text:style-name="common-al">Het plan is om ter plaatse van de Capelseweg/Bermweg in Capelle aan den IJssel 38 nieuwe woningen te realiseren. Voor de realisatie van het plan wordt in het plangebied 145 m² water gedempt, dit water wordt volledig teruggebracht in vervangend water. Hiervoor is een vergunning van het Hoogheemraadschap van Schieland en de Krimpenerwaard vereist. </text:p>
            <text:p text:style-name="common-al">Het plan Capelseweg/Bermweg is in strijd met het vigerend bestemmingsplan. Het college van burgemeester en wethouders van de gemeente Capelle aan den IJssel is voornemens om een omgevingsvergunning te verlenen voor het afwijken van het bestemmingsplan. Door de omgevingsvergunning te verlenen wordt de nieuwbouw van 38 woningen mogelijk gemaakt. Voor dit plan is een akoestisch onderzoek uitgevoerd waaruit blijkt dat de voorkeursgrenswaarden voor wegverkeerslawaai ten gevolge van het wegverkeer op de Capelseweg en de Kanaalweg wordt overschreden. Het college van burgemeester en wethouders van de gemeente Capelle aan den IJssel heeft het voornemen om hogere grenswaarden dan de voorkeursgrenswaarden vast te stellen.</text:p>
            <text:p text:style-name="common-al">
            <text:span text:style-name="nadrukvet">Coördinatieregeling</text:span>
          </text:p>
            <text:p text:style-name="common-al">Voor het project Capelseweg/Bermweg is de coördinatieregeling vastgesteld. Dit houdt in dat alle besluiten die benodigd zijn voor deze ruimtelijke ontwikkeling dezelfde besluitvormingsprocedure volgen. Voor deze ontwikkeling is dat de ontwerpwatervergunning van het Hoogheemraadschap van Schieland en de Krimpenerwaard en het ontwerpbesluit omgevingsvergunning en het ontwerpbesluit hogere waarden geluid van de gemeente Capelle aan den IJssel. U kunt op al deze besluiten een zienswijze indienen bij de gemeente. U kunt uw zienswijze op de watervergunning ook direct indienen bij het Hoogheemraadschap. </text:p>
            <text:p text:style-name="common-al">
            <text:span text:style-name="nadrukvet">Indienen zienswijzen</text:span>
          </text:p>
            <text:p text:style-name="common-al">De ontwerpwatervergunning van het Hoogheemraadschap van Schieland en de Krimpenerwaard en het ontwerpbesluit omgevingsvergunning en het ontwerpbesluit hogere waarden geluid van de gemeente Capelle aan den IJssel liggen met ingang van donderdag 27 januari 2022 tot en met woensdag 9 maart 2022 ter inzage. In verband met de ontwikkelingen omtrent het coronavirus is het momenteel helaas niet mogelijk om de stukken op het kantoor van het Hoogheemraadschap van in te zien. Wel kunt u de stukken inzien in de hal in het gemeentehuis aan de Rivierweg 111 in Capelle aan den IJssel. </text:p>
            <text:p text:style-name="common-al">U kunt de stukken gedurende de inzagetermijn digitaal opvragen via <text:a xlink:href="mailto:vergunningen@hhsk.nl" xlink:type="simple">vergunningen@hhsk.nl</text:a> of via het telefoonnummer 010 45 37 300. Op verzoek kunnen de stukken ook per post naar u worden toegezonden. U kunt de stukken ook digitaal inzien op <text:a xlink:href="http://www.ruimtelijkeplannen.nl" xlink:type="simple">www.ruimtelijkeplannen.nl</text:a> en op <text:a xlink:href="https://wijwillendit.nl/capelle-aan-den-ijssel/project/hoek-capelseweg-bermweg" xlink:type="simple">https://wijwillendit.nl/capelle-aan-den-ijssel/project/hoek-capelseweg-bermweg</text:a>. </text:p>
            <text:p text:style-name="common-al">Binnen de bovengenoemde termijn van zes weken kan:</text:p>
            <text:list text:style-name="id1-3-2-1-1-12">
              <text:list-item text:style-override="id1-3-2-1-1-12-1">
                <text:number>1.</text:number>
                <text:p text:style-name="al">iedereen zijn of haar zienswijze omtrent het Ontwerpbesluit omgevingsvergunning en/of het Ontwerpbesluit hogere waarden geluid indienen bij het college van burgemeester en wethouders;</text:p>
              </text:list-item>
              <text:list-item text:style-override="id1-3-2-1-1-12-2">
                <text:number>2.</text:number>
                <text:p text:style-name="al">iedereen zijn of haar zienswijze omtrent de ontwerpvergunning van het HHSK indienen bij het college van burgemeester en wethouders van de gemeente Capelle aan den IJssel en/of bij het college van dijkgraaf en hoogheemraden van Schieland en de Krimpenerwaard.</text:p>
              </text:list-item>
            </text:list>
            <text:p text:style-name="common-al">U kunt een zienswijze bij de gemeente indienen door:</text:p>
            <text:list text:style-name="id1-3-2-1-1-14">
              <text:list-item text:style-override="id1-3-2-1-1-14-1">
                <text:number>1.</text:number>
                <text:p text:style-name="al">Het contactformulier op <text:a xlink:href="http://www.capelleaandenijssel.nl" xlink:type="simple">www.capelleaandenijssel.nl</text:a> in te vullen (vindplaats via de bekendmaking van woensdag 26 januari 2022) onder vermelding van: project ‘Capelseweg/Bermweg’.</text:p>
              </text:list-item>
              <text:list-item text:style-override="id1-3-2-1-1-14-2">
                <text:number>2.</text:number>
                <text:p text:style-name="al">Het sturen van een brief aan het college van burgemeester en wethouders, Postbus 70, 2900 AB Capelle aan den IJssel onder vermelding van: project ‘Capelseweg/Bermweg’. </text:p>
              </text:list-item>
              <text:list-item text:style-override="id1-3-2-1-1-14-3">
                <text:number>3.</text:number>
                <text:p text:style-name="al">Het mondeling geven van een zienswijze. Hiervoor neemt u vanaf donderdag 27 januari contact op met mevrouw I. Confurius, telefoonnummer 010 – 284 8253, e-mail <text:a xlink:href="mailto:i.confurius@capelleaandenijssel.nl" xlink:type="simple">i.confurius@capelleaandenijssel.nl</text:a></text:p>
              </text:list-item>
            </text:list>
            <text:p text:style-name="common-al">U kunt een zienswijze op de ontwerpwatervergunning bij het Hoogheemraadschap indienen door:</text:p>
            <text:list text:style-name="id1-3-2-1-1-16">
              <text:list-item text:style-override="id1-3-2-1-1-16-1">
                <text:number>1.</text:number>
                <text:p text:style-name="al">Een brief te sturen aan het college van dijkgraaf en hoogheemraden van Schieland en de Krimpenerwaard, Postbus 4059, 3006 AB Rotterdam.</text:p>
              </text:list-item>
              <text:list-item text:style-override="id1-3-2-1-1-16-2">
                <text:number>2.</text:number>
                <text:p text:style-name="al">Uw schriftelijke zienswijze per e-mail te versturen naar <text:a xlink:href="mailto:vergunningen@hhsk.nl" xlink:type="simple">vergunningen@hhsk.nl</text:a>.</text:p>
              </text:list-item>
              <text:list-item text:style-override="id1-3-2-1-1-16-3">
                <text:number>3.</text:number>
                <text:p text:style-name="al">Het mondeling geven van een zienswijze. Hiervoor neemt u contact op via telefoonnummer 010 - 45 37 300.</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Ontwerpbesluit watervergunning voor het aanbrengen en hebben van een doorspoelleiding en een duiker en het dempen van oppervlaktewater met de functie overige watergang ter plaatse van de Capelseweg/Bermweg te Capelle aan den IJssel.</meta:user-defined>
    <meta:user-defined meta:name="DCTERMS.W3CDTF/DCTERMS.available">2022-01-26</meta:user-defined>
    <meta:user-defined meta:name="DCTERMS.W3CDTF/OVERHEIDop.jaargang">2022</meta:user-defined>
    <meta:user-defined meta:name="OVERHEIDop.publicationIssue">991</meta:user-defined>
    <meta:user-defined meta:name="OVERHEIDop.WsbID/DC.identifier">wsb-2022-991</meta:user-defined>
    <meta:user-defined meta:name="OVERHEIDop.versieInformatie"/>
  </office:meta>
</office:document-meta>
</file>