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208-01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Duurzaam Veilig inrichten van een gedeelte van de IJsselmondse Randweg, Veren Ambachtseweg en Verbindingsweg (IJsselmondse Knoop) in Ridderkerk en Barendrecht.</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IJsselmondse Knoop is in 2022 grootschalig aangepast. Zo zijn de verkeersstromen gewijzigd, extra rijstroken gerealiseerd en zijn twee fietstunnels aangelegd. </text:p>
            <text:p text:style-name="common-al">De maximumsnelheid op de nieuwe kruispunten wordt, om roodlichtnegatie te beperken en de verkeersafwikkeling te bevorderen, ingesteld op 50 km/uur.</text:p>
            <text:p text:style-name="common-al">Verder wordt een voorrangsregeling ingesteld op het onderlinge kruispunt van de fiets-/bromfietspaden bij de fietstunnels. </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ABW bepaalt dat de plaatsing van de borden A1, B4, B5 en B6 zoals opgenomen in bijlage 1 behorende bij het RVV 1990 moet geschieden krachtens een verkeersbesluit. </text:p>
            <text:p text:style-name="common-al"/>
            <text:p text:style-name="tussenkopcur">Motivering</text:p>
            <text:p text:style-name="common-al">De IJsselmondse Knoop ligt buiten de bebouwde kom in de gemeenten Ridderkerk  en Barendrecht en bestaat uit de toerit en afrit 20 van de A15 zuidzijde, de IJsselmondse Randweg, de Veren Ambachtseweg, de Dierensteinweg en de Verbindingsweg. De toe- en afrit van de A15 zijn in beheer van Rijkswaterstaat en de Dierensteinweg is in beheer bij de gemeente Barendrecht. Waterschap Hollandse Delta is wegbeheerder van de IJsselmondse Randweg, de Veren Ambachtseweg en de Verbindingsweg.</text:p>
            <text:p text:style-name="common-al">Vanwege de toegenomen verkeersdruk en wijziging van de verkeersstromen is de IJsselmondse Knoop in 2022 grootschalig aangepast. Op de twee kruispunten zijn extra rijstroken aangebracht, zodat de verkeersstromen beter worden gefaciliteerd. Ook zijn de verkeersregelinstallaties vernieuwd. Ten behoeve van een veilige passage van het knooppunt door langzaam verkeer zijn twee fietstunnels aangelegd die toegankelijk zijn voor (brom)fietsers en voetgangers. </text:p>
            <text:p text:style-name="common-al">Bij een duurzaam veilige inrichting van wegen geldt dat kruispunten aandachtlocaties zijn. Zeker als deze ook met verkeerslichten worden geregeld. Zowel het uitwisselen van verkeer (afslaan en kruisen) als de doorstroming zijn van belang, maar staan vaak ook onder druk. Juist hier is het van belang de functie, de inrichting en het gebruik goed op elkaar af te stemmen. </text:p>
            <text:p text:style-name="common-al">Het snelheidsregime op de kruispunten zal, om roodlichtnegatie te beperken en de verkeersafwikkeling te bevorderen, worden ingesteld op 50 km/uur. Juist met een lagere snelheid is de kans op (ernstig) letsel bij eventuele ongevallen beperkter. </text:p>
            <text:p text:style-name="common-al">Op het onderlinge kruispunt van de twee fiets-/bromfietspaden tussen de twee fietstunnels wordt de voorrang vanwege het beperkte onderlinge zicht geregeld met een voorrangsregeling. Hierbij moeten (brom)fietsers die vanuit het noorden komen voorrang verlenen aan (brom)fietsers die van oost naar west en van west naar oost rijden.</text:p>
            <text:p text:style-name="common-al"/>
            <text:p text:style-name="tussenkopcur">Situering en beheer van de wegen</text:p>
            <text:p text:style-name="common-al">De IJsselmondse Randweg, de Veren Ambachtseweg en de Verbindingsweg zijn gebiedsontsluitingswegen type 1. De wegen zijn alle gelegen buiten de bebouwde kom in de gemeente Ridderkerk en gemeente Barendrecht en in eigendom van en in beheer en onderhoud bij waterschap Hollandse Delta. </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stellen van een maximumsnelheid van 50 km/uur door het plaatsen van de borden A01-50 op de volgende wegvakken </text:p>
            <text:p text:style-name="common-al">- IJsselmondse Randweg, tussen de kruising Schaapherderweg en de kruising Dierensteinweg;</text:p>
            <text:p text:style-name="common-al">- Veren Ambachtseweg, tussen de bebouwde komgrens en de aansluiting met de Verbindingsweg;</text:p>
            <text:p text:style-name="common-al">- Verbindingsweg, tussen de bebouwde komgrens en de aansluiting met de IJsselmondse Randweg.</text:p>
            <text:p text:style-name="common-al">2. Het instellen van de voorrang op het kruispunt van twee fiets-/ bromfietspaden zuidoostelijk van de beide fietstunnels ten gunste van (brom)fietsers op het doorgaande fiets-/bromfietspad (in oost-west richting) door het plaatsen van de borden B4, B5 en B6. </text:p>
            <text:p text:style-name="common-al">3. Het plaatsen van borden conform de bij dit besluit behorende tekening met nummer 22800A07 van 4 augustus 2022.</text:p>
            <text:p text:style-name="common-al"/>
            <text:p text:style-name="common-al"/>
            <text:p text:style-name="common-al">Ridderkerk, 29 augustus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het Duurzaam Veilig Inrichten van de IJsselmondse Knoop - IJssselmondse Randweg, Veren Ambachtseweg, Verbindingsweg in Ridderkerk en Barendrech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208-0128</meta:user-defined>
    <meta:user-defined meta:name="DCTERMS.abstract">Instellen van een maximumsnelheid (50 km) en het instellen van een voorrangsregeling bij de fietstunnel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VTH202208-0128</meta:user-defined>
    <meta:user-defined meta:name="DCTERMS.W3CDTF/DCTERMS.available">2022-09-01</meta:user-defined>
    <meta:user-defined meta:name="OVERHEIDop.externeBijlage">Tekening 22806A07|exb-2022-49008</meta:user-defined>
    <meta:user-defined meta:name="DCTERMS.W3CDTF/OVERHEIDop.jaargang">2022</meta:user-defined>
    <meta:user-defined meta:name="OVERHEIDop.publicationIssue">9908</meta:user-defined>
    <meta:user-defined meta:name="OVERHEIDop.WsbID/DC.identifier">wsb-2022-9908</meta:user-defined>
    <meta:user-defined meta:name="OVERHEIDop.versieInformatie"/>
  </office:meta>
</office:document-meta>
</file>