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Jan Vestersstraat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8 augustus 2022 met registratienummer 0652563497 voor het aanleggen van een glasvezelkabel van de Weteringweg naar de Jan Vestersstraat en daarbij door middel van een open ontgraving kruisend met een a-water (net ten zuiden van de duiker) en met een persleiding ter hoogte van de De Kroonweg en kruisend met een duiker in een a-water en met een b-water ter hoogte van de Jan Vestersstraat te Waalwijk.</text:p>
            <text:p text:style-name="common-al"/>
            <text:p text:style-name="common-al"> Indien u meer informatie wenst over de aanvraag kunt u contact opnemen via het telefoonnummer 076 564 13 45.</text:p>
            <text:p text:style-name="common-al"/>
            <text:p text:style-name="last-al">Breda, 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0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Jan Vestersstraat te Waalwijk.</meta:user-defined>
    <meta:user-defined meta:name="DCTERMS.W3CDTF/DCTERMS.available">2022-09-01</meta:user-defined>
    <meta:user-defined meta:name="DCTERMS.W3CDTF/OVERHEIDop.jaargang">2022</meta:user-defined>
    <meta:user-defined meta:name="OVERHEIDop.publicationIssue">9907</meta:user-defined>
    <meta:user-defined meta:name="OVERHEIDop.WsbID/DC.identifier">wsb-2022-9907</meta:user-defined>
    <meta:user-defined meta:name="OVERHEIDop.versieInformatie"/>
  </office:meta>
</office:document-meta>
</file>