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870 XXXX</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eo systeem door de waterkering van het Pekelerhoofddiep ter plaatse van Feiko Clockstraat 54 te Oude Pekela. </text:p>
            <text:p text:style-name="common-al">Op grond van de Keur is een watervergunning verleend aan de heer XXXX, Feiko Clockstraat 54 te Oude Pekela voor het aanleggen van een teo systeem door de waterkering van het Pekelerhoofddiep en het brengen van stoffen in een oppervlakte waterlichaam ter plaatse van de Feiko Clockstraat 54 te Oude Pekela.</text:p>
            <text:p text:style-name="common-al">De watervergunning en de bijbehorende stukken liggen ter inzage in het waterschapshuis te Veendam vanaf 31 augustus 2022 tot en met 12 okto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90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870 XXXX</meta:user-defined>
    <meta:user-defined meta:name="DCTERMS.W3CDTF/DCTERMS.available">2022-08-31</meta:user-defined>
    <meta:user-defined meta:name="DCTERMS.W3CDTF/OVERHEIDop.jaargang">2022</meta:user-defined>
    <meta:user-defined meta:name="OVERHEIDop.externeBijlage">HAS2022_Z37870|exb-2022-48948</meta:user-defined>
    <meta:user-defined meta:name="OVERHEIDop.publicationIssue">9904</meta:user-defined>
    <meta:user-defined meta:name="OVERHEIDop.WsbID/DC.identifier">wsb-2022-9904</meta:user-defined>
    <meta:user-defined meta:name="OVERHEIDop.versieInformatie"/>
  </office:meta>
</office:document-meta>
</file>