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816 Green Box Comput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assen van de waterhuishouding vanwege de oprichting van een bedrijfspand nabij Hoogebrug te Winschoten. </text:p>
            <text:p text:style-name="common-al">Op grond van de Keur is een watervergunning verleend aan Green Box Computing, Oostpolder 4  te Eemshaven voor het aanpassen van de waterhuishouding vanwege de oprichting van een bedrijfspand nabij Hoogebrug te Winschoten.</text:p>
            <text:p text:style-name="common-al">De watervergunning en de bijbehorende stukken liggen ter inzage in het waterschapshuis te Veendam vanaf 31 augustus 2022 tot en met 12 oktober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90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0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0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816 Green Box Computing</meta:user-defined>
    <meta:user-defined meta:name="DCTERMS.W3CDTF/DCTERMS.available">2022-08-31</meta:user-defined>
    <meta:user-defined meta:name="DCTERMS.W3CDTF/OVERHEIDop.jaargang">2022</meta:user-defined>
    <meta:user-defined meta:name="OVERHEIDop.externeBijlage">HAS2022_Z37816|exb-2022-48938</meta:user-defined>
    <meta:user-defined meta:name="OVERHEIDop.publicationIssue">9903</meta:user-defined>
    <meta:user-defined meta:name="OVERHEIDop.WsbID/DC.identifier">wsb-2022-9903</meta:user-defined>
    <meta:user-defined meta:name="OVERHEIDop.versieInformatie"/>
  </office:meta>
</office:document-meta>
</file>