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8406 verleende vergunning voor dam met duiker, verplaatsen stuw/peilwijziging van een gedeelte oostelijke wegsloot van de Priggeweg, ten zuiden van de Moerbeek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42</meta:user-defined>
    <meta:user-defined meta:name="DCTERMS.abstract">dam met duiker, verplaatsen stuw/peilwijziging van een gedeelte oostelijke wegsloot van de Priggeweg, ten zuiden van de Moerbeek in Zijdew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678406 verleende vergunning voor dam met duiker, verplaatsen stuw/peilwijziging van een gedeelte oostelijke wegsloot van de Priggeweg, ten zuiden van de Moerbeek in Zijdewi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9900</meta:user-defined>
    <meta:user-defined meta:name="OVERHEIDop.WsbID/DC.identifier">wsb-2022-9900</meta:user-defined>
    <meta:user-defined meta:name="OVERHEIDop.versieInformatie"/>
  </office:meta>
</office:document-meta>
</file>