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raven van een insteekhaven en het plaatsen van een damwand op de locatie nabij Achthoven-Oost 10 in Montfoort (code HDSR832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een insteekhaven en het plaatsen van een damwand op de locatie nabij Achthoven-Oost 10 in Montfoort. Dit besluit is verzonden op 26 januar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9 maart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90</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0</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3293</meta:user-defined>
    <meta:user-defined meta:name="DCTERMS.abstract">watervergunning voor het graven van een insteekhaven en het plaatsen van een damwand op de locatie nabij Achthoven-Oost 10 in Montfoort</meta:user-defined>
    <dc:language>nl</dc:language>
    <meta:user-defined meta:name="OVERHEIDop.locatietype/OVERHEIDop.gebiedsmarkering">Adres</meta:user-defined>
    <meta:user-defined meta:name="DC.title">Hoogheemraadschap De Stichtse Rijnlanden – Verleende watervergunning voor het graven van een insteekhaven en het plaatsen van een damwand op de locatie nabij Achthoven-Oost 10 in Montfoort (code HDSR83293)</meta:user-defined>
    <meta:user-defined meta:name="DCTERMS.W3CDTF/DCTERMS.available">2022-01-27</meta:user-defined>
    <meta:user-defined meta:name="DCTERMS.W3CDTF/OVERHEIDop.jaargang">2022</meta:user-defined>
    <meta:user-defined meta:name="OVERHEIDop.externeBijlage">Watervergunning HDSR83293|exb-2022-5145</meta:user-defined>
    <meta:user-defined meta:name="OVERHEIDop.externeBijlage">Bijlage Watervergunning HDSR83293|exb-2022-5146</meta:user-defined>
    <meta:user-defined meta:name="OVERHEIDop.publicationIssue">990</meta:user-defined>
    <meta:user-defined meta:name="OVERHEIDop.WsbID/DC.identifier">wsb-2022-990</meta:user-defined>
    <meta:user-defined meta:name="OVERHEIDop.versieInformatie"/>
  </office:meta>
</office:document-meta>
</file>