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definitief projectplan Inrichting natuurpeilgebieden Haarzuilens</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3 augustus 2022 het definitieve projectplan voor de inrichting van natuurpeilgebieden te Haarzuilens heeft vastgesteld.</text:p>
            <text:p text:style-name="al">In Haarzuilens worden 4 nieuwe peilgebieden ingericht. Deze vier peilgebieden betreffen natuurpercelen in eigendom bij Natuurmonumenten waar een aangepast, meer natuurlijk peilbeheer gevoerd gaat worden. De benodigde inrichtingsmaatregelen om de 4 nieuwe peilgebieden te realiseren, zijn beschreven in het projectplan.</text:p>
            <text:p text:style-name="al">De 4 nieuwe peilgebieden en het aangepaste peil(beheer) zijn opgenomen in de Wijziging Peilbesluit Haarzuilens, welke nog door het algemeen bestuur van HDSR moet worden vastgesteld.</text:p>
            <text:p text:style-name="al"/>
            <text:p text:style-name="al">
            <text:span text:style-name="nadrukvet">Stukken inzien</text:span>
          </text:p>
            <text:p text:style-name="al">Het ontwerp-projectplan heeft van 29 juni tot en met 9 augustus 2022, zes weken ter inzage gelegen. Tijdens de inspraakperiode is geen zienswijze ingediend, het projectplan is ongewijzigd vastgesteld.</text:p>
            <text:p text:style-name="al">Op de website van het waterschap <text:a xlink:href="https://www.hdsr.nl/buurt/utrecht/inrichting-natuurpeilgebieden/" xlink:type="simple">https://www.hdsr.nl/buurt/utrecht/inrichting-natuurpeilgebieden/</text:a> kunt u de behorende stukken bij het projectplan en de ontwerp-wijziging peilbesluit digitaal inzien en/of downloaden.  </text:p>
            <text:p text:style-name="al"/>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Genoemd projectplan treedt na bekendmaking in werking.</text:p>
            <text:p text:style-name="al"/>
            <text:p text:style-name="al">
            <text:span text:style-name="nadrukvet">Informatie</text:span>
          </text:p>
            <text:p text:style-name="al">Heeft u nog vragen? Neemt u dan contact op met projectbeheerder David Reurslag, tel. 030-209 7238, e-mail david.reurslag@hdsr.nl</text:p>
            <text:p text:style-name="al"/>
            <text:p text:style-name="al">Houten, 31 augustus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definitief projectplan Inrichting natuurpeilgebieden Haarzuilens</meta:user-defined>
    <meta:user-defined meta:name="DCTERMS.W3CDTF/DCTERMS.available">2022-08-31</meta:user-defined>
    <meta:user-defined meta:name="OVERHEIDop.externeBijlage">Definitief projectplan|exb-2022-48915</meta:user-defined>
    <meta:user-defined meta:name="OVERHEIDop.externeBijlage">Inrichtingskaart Parkbos en Klein Limburg|exb-2022-48916</meta:user-defined>
    <meta:user-defined meta:name="OVERHEIDop.externeBijlage">Inrichtingskaart Hooilanden Wielrevelt|exb-2022-48917</meta:user-defined>
    <meta:user-defined meta:name="DCTERMS.W3CDTF/OVERHEIDop.jaargang">2022</meta:user-defined>
    <meta:user-defined meta:name="OVERHEIDop.publicationIssue">9899</meta:user-defined>
    <meta:user-defined meta:name="OVERHEIDop.WsbID/DC.identifier">wsb-2022-9899</meta:user-defined>
    <meta:user-defined meta:name="OVERHEIDop.versieInformatie"/>
  </office:meta>
</office:document-meta>
</file>