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5 dammen met duiker, het ter compensatie graven van oppervlaktewater en het aanpassen van parkeervakken bij een watergang op de locatie bij Middellandse Zee in Woerden (code HDSR92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5 dammen met duiker, het ter compensatie graven van oppervlaktewater en het aanpassen van parkeervakken bij een watergang op de locatie bij Middellandse Zee in Woerden in de gemeente Woerden.</text:p>
            <text:p text:style-name="common-al">Dit besluit is verzonden op 29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9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177</meta:user-defined>
    <meta:user-defined meta:name="DCTERMS.abstract">watervergunning verleend voor het aanleggen van 5 dammen met duiker, het ter compensatie graven van oppervlaktewater en het aanpassen van parkeervakken bij een watergang op de locatie bij Middellandse Zee in Woerden in de gemeente Woerden.</meta:user-defined>
    <dc:language>nl</dc:language>
    <meta:user-defined meta:name="OVERHEIDop.locatietype/OVERHEIDop.gebiedsmarkering">Weg</meta:user-defined>
    <meta:user-defined meta:name="DC.title">Hoogheemraadschap De Stichtse Rijnlanden – Verleende watervergunning voor het aanleggen van 5 dammen met duiker, het ter compensatie graven van oppervlaktewater en het aanpassen van parkeervakken bij een watergang op de locatie bij Middellandse Zee in Woerden (code HDSR92177)</meta:user-defined>
    <meta:user-defined meta:name="OVERHEIDop.datumEindeReactietermijn">2022-10-11</meta:user-defined>
    <meta:user-defined meta:name="OVERHEIDop.TilID/OVERHEIDop.terinzageleggingOP">til-2022-3843</meta:user-defined>
    <meta:user-defined meta:name="DCTERMS.W3CDTF/DCTERMS.available">2022-09-01</meta:user-defined>
    <meta:user-defined meta:name="DCTERMS.W3CDTF/OVERHEIDop.jaargang">2022</meta:user-defined>
    <meta:user-defined meta:name="OVERHEIDop.publicationIssue">9896</meta:user-defined>
    <meta:user-defined meta:name="OVERHEIDop.WsbID/DC.identifier">wsb-2022-9896</meta:user-defined>
    <meta:user-defined meta:name="OVERHEIDop.versieInformatie"/>
  </office:meta>
</office:document-meta>
</file>