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dempen en graven van oppervlaktewater en het bouwen bij een waterkering ten behoeve van het realiseren van een woning met bijgebouw op de locatie Zuidzijde 131 in Bodegraven (code HDSR9280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dempen en graven van oppervlaktewater en het bouwen bij een waterkering ten behoeve van het realiseren van een woning met bijgebouw op de locatie Zuidzijde 131 in Bodegraven in de gemeente Bodegraven-Reeuwijk.</text:p>
            <text:p text:style-name="common-al">Dit besluit is verzonden op 29 augustus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1 oktober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1 sept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895</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895</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895</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92808</meta:user-defined>
    <meta:user-defined meta:name="DCTERMS.abstract">watervergunning verleend voor het dempen en graven van oppervlaktewater en het bouwen bij een waterkering ten  behoeve van het realiseren van een woning met bijgebouw op de locatie Zuidzijde 131 in Bodegraven in de gemeente Bodegraven-Reeuwijk.</meta:user-defined>
    <dc:language>nl</dc:language>
    <meta:user-defined meta:name="OVERHEIDop.locatietype/OVERHEIDop.gebiedsmarkering">Adres</meta:user-defined>
    <meta:user-defined meta:name="DC.title">Hoogheemraadschap De Stichtse Rijnlanden – Verleende watervergunning voor het dempen en graven van oppervlaktewater en het bouwen bij een waterkering ten behoeve van het realiseren van een woning met bijgebouw op de locatie Zuidzijde 131 in Bodegraven (code HDSR92808)</meta:user-defined>
    <meta:user-defined meta:name="OVERHEIDop.datumEindeReactietermijn">2022-10-11</meta:user-defined>
    <meta:user-defined meta:name="OVERHEIDop.TilID/OVERHEIDop.terinzageleggingOP">til-2022-3842</meta:user-defined>
    <meta:user-defined meta:name="DCTERMS.W3CDTF/DCTERMS.available">2022-09-01</meta:user-defined>
    <meta:user-defined meta:name="DCTERMS.W3CDTF/OVERHEIDop.jaargang">2022</meta:user-defined>
    <meta:user-defined meta:name="OVERHEIDop.publicationIssue">9895</meta:user-defined>
    <meta:user-defined meta:name="OVERHEIDop.WsbID/DC.identifier">wsb-2022-9895</meta:user-defined>
    <meta:user-defined meta:name="OVERHEIDop.versieInformatie"/>
  </office:meta>
</office:document-meta>
</file>