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ag en speeltoestellen in beschermingszone A-water 145169 in de Bolderbuurt wijk Schuytgraaf te Arnhem, AF 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ag en speeltoestellen in beschermingszone A-water 145169 in de Bolderbuurt wijk Schuytgraaf te Arnhem, AF 4924 een watervergunning te verlenen.</text:p>
            <text:p text:style-name="common-al">Zaaknummer: 2022088221</text:p>
            <text:p text:style-name="common-al">Start bezwaartermijn: 29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88221</meta:user-defined>
    <meta:user-defined meta:name="DCTERMS.abstract">het aanleggen van een speeltuin tpv. de Bolderbuurt in Schuytgraaf Arnhem AF 4921</meta:user-defined>
    <dc:language>nl</dc:language>
    <meta:user-defined meta:name="OVERHEIDop.locatietype/OVERHEIDop.gebiedsmarkering">Punt</meta:user-defined>
    <meta:user-defined meta:name="DC.title">Waterschap Rivierenland - watervergunning voor het plaatsen van een haag en speeltoestellen in beschermingszone A-water 145169 in de Bolderbuurt wijk Schuytgraaf te Arnhem, AF 4924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92</meta:user-defined>
    <meta:user-defined meta:name="OVERHEIDop.WsbID/DC.identifier">wsb-2022-9892</meta:user-defined>
    <meta:user-defined meta:name="OVERHEIDop.versieInformatie"/>
  </office:meta>
</office:document-meta>
</file>